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63cm" fo:margin-left="-0.026cm" fo:margin-top="0cm" fo:margin-bottom="0cm" table:align="left" style:writing-mode="page"/>
    </style:style>
    <style:style style:name="Таблица1.A" style:family="table-column">
      <style:table-column-properties style:column-width="0.863cm"/>
    </style:style>
    <style:style style:name="Таблица1.B" style:family="table-column">
      <style:table-column-properties style:column-width="2.951cm"/>
    </style:style>
    <style:style style:name="Таблица1.C" style:family="table-column">
      <style:table-column-properties style:column-width="3.376cm"/>
    </style:style>
    <style:style style:name="Таблица1.D" style:family="table-column">
      <style:table-column-properties style:column-width="2.147cm"/>
    </style:style>
    <style:style style:name="Таблица1.E" style:family="table-column">
      <style:table-column-properties style:column-width="2.381cm"/>
    </style:style>
    <style:style style:name="Таблица1.F" style:family="table-column">
      <style:table-column-properties style:column-width="1.7cm"/>
    </style:style>
    <style:style style:name="Таблица1.G" style:family="table-column">
      <style:table-column-properties style:column-width="3.445cm"/>
    </style:style>
    <style:style style:name="Таблица1.1" style:family="table-row">
      <style:table-row-properties style:min-row-height="1.863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2" style:family="table-row">
      <style:table-row-properties style:row-height="0.487cm" fo:keep-together="auto"/>
    </style:style>
    <style:style style:name="Таблица1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" style:family="table-row">
      <style:table-row-properties style:min-row-height="0.487cm" fo:keep-together="auto"/>
    </style:style>
    <style:style style:name="Таблица1.A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ConsPlusNormal" style:master-page-name="First_20_Page">
      <style:paragraph-properties fo:margin-left="-0.751cm" fo:margin-top="0cm" fo:margin-bottom="0cm" style:contextual-spacing="true" fo:line-height="115%" fo:text-align="end" style:justify-single-word="false" fo:text-indent="0.751cm" style:auto-text-indent="false" style:page-number="auto"/>
      <style:text-properties fo:font-size="12pt" officeooo:paragraph-rsid="00835704" style:font-size-asian="12pt" style:font-size-complex="12pt"/>
    </style:style>
    <style:style style:name="P2" style:family="paragraph" style:parent-style-name="ConsPlusNormal">
      <style:paragraph-properties fo:margin-left="-0.751cm" fo:margin-top="0cm" fo:margin-bottom="0cm" style:contextual-spacing="true" fo:line-height="115%" fo:text-align="end" style:justify-single-word="false" fo:text-indent="0.751cm" style:auto-text-indent="false"/>
      <style:text-properties fo:font-size="12pt" officeooo:rsid="00835704" officeooo:paragraph-rsid="00835704" style:font-size-asian="12pt" style:font-size-complex="12pt"/>
    </style:style>
    <style:style style:name="P3" style:family="paragraph" style:parent-style-name="Standard">
      <style:paragraph-properties fo:margin-left="-0.501cm" fo:margin-top="0cm" fo:margin-bottom="0cm" style:contextual-spacing="false" fo:line-height="100%" fo:text-align="end" style:justify-single-word="false"/>
      <style:text-properties fo:font-size="12pt" officeooo:paragraph-rsid="00835704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officeooo:paragraph-rsid="00835704" style:font-size-asian="10pt" style:font-size-complex="10pt"/>
    </style:style>
    <style:style style:name="P5" style:family="paragraph" style:parent-style-name="Standard">
      <style:paragraph-properties fo:margin-left="-0.501cm" fo:margin-top="0cm" fo:margin-bottom="0cm" style:contextual-spacing="false" fo:line-height="100%" fo:text-align="end" style:justify-single-word="false" fo:text-indent="0.501cm" style:auto-text-indent="false"/>
      <style:text-properties fo:font-size="12pt" officeooo:paragraph-rsid="00835704" style:font-size-asian="12pt" style:font-size-complex="12pt"/>
    </style:style>
    <style:style style:name="P6" style:family="paragraph" style:parent-style-name="Standard">
      <style:paragraph-properties fo:margin-left="-0.501cm" fo:margin-top="0cm" fo:margin-bottom="0cm" style:contextual-spacing="false" fo:line-height="100%" fo:text-align="center" style:justify-single-word="false" fo:text-indent="0.501cm" style:auto-text-indent="false"/>
      <style:text-properties fo:font-size="12pt" officeooo:paragraph-rsid="00835704" style:font-size-asian="12pt" style:font-size-complex="12pt"/>
    </style:style>
    <style:style style:name="P7" style:family="paragraph" style:parent-style-name="ConsPlusNormal">
      <style:paragraph-properties fo:margin-left="-0.751cm" fo:margin-top="0cm" fo:margin-bottom="0cm" style:contextual-spacing="true" fo:line-height="115%" fo:text-align="center" style:justify-single-word="false" fo:text-indent="0.751cm" style:auto-text-indent="false"/>
      <style:text-properties fo:font-size="12pt" officeooo:paragraph-rsid="00835704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835704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835704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835704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835704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officeooo:paragraph-rsid="00835704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835704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fo:font-size="12pt" officeooo:paragraph-rsid="00835704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paragraph-rsid="00835704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835704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2pt" officeooo:paragraph-rsid="00835704" style:font-size-asian="12pt" style:font-size-complex="12pt"/>
    </style:style>
    <style:style style:name="P18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835704" style:font-name-complex="Times New Roman1"/>
    </style:style>
    <style:style style:name="T4" style:family="text">
      <style:text-properties style:font-name="Times New Roman" officeooo:rsid="0087d5fc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fo:color="#000000" loext:opacity="100%" style:font-name="Times New Roman" style:font-name-complex="Times New Roman1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style:font-name-asian="Times New Roman1" style:language-asian="ru" style:country-asian="RU" style:font-name-complex="Times New Roman1"/>
    </style:style>
    <style:style style:name="T11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12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T13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4" style:family="text"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Приложение </text:span><text:span text:style-name="T3">№ </text:span><text:span text:style-name="T4">7</text:span><text:span text:style-name="T3"> к учетной политике</text:span></text:p>
      <text:p text:style-name="P2" loext:marker-style-name="T1"><text:span text:style-name="T2">ОСФР по Тульской области</text:span></text:p>
      <text:p text:style-name="P3" loext:marker-style-name="T5"><text:span text:style-name="T2"><text:s text:c="48"/>«Утверждаю» Руководитель </text:span><text:span text:style-name="T6"><text:s text:c="49"/></text:span><text:span text:style-name="T7">_________/_______________/</text:span></text:p>
      <text:p text:style-name="P4" loext:marker-style-name="T6"><text:span text:style-name="T6"><text:s text:c="145"/>(подпись) <text:s text:c="9"/>(Ф.И.О.)</text:span></text:p>
      <text:p text:style-name="P5" loext:marker-style-name="T2"><text:span text:style-name="T2"><text:s text:c="50"/>"___"__________ 20____ г.</text:span></text:p>
      <text:p text:style-name="P6" loext:marker-style-name="T2"><text:span text:style-name="T2"/></text:p>
      <text:p text:style-name="P7" loext:marker-style-name="T5"><text:span text:style-name="T8">Акт на списание </text:span></text:p>
      <text:p text:style-name="P7" loext:marker-style-name="T5"><text:span text:style-name="T8"><text:s text:c="6"/>ценных подарков, сувениров, призов, кубков (иных материальных ценностей)</text:span></text:p>
      <text:p text:style-name="P8" loext:marker-style-name="T9"><text:span text:style-name="T10">от "___"________ 20____ г. № ______</text:span></text:p>
      <text:p text:style-name="P9" loext:marker-style-name="T9"/>
      <text:p text:style-name="P10" loext:marker-style-name="T9"><text:span text:style-name="T10">_____________________________________________________________________________ <text:s text:c="24"/></text:span></text:p>
      <text:p text:style-name="P10" loext:marker-style-name="T11"><text:span text:style-name="T10"><text:s text:c="50"/></text:span><text:span text:style-name="T11">(Наименование организации)</text:span></text:p>
      <text:p text:style-name="P9" loext:marker-style-name="T9"/>
      <text:p text:style-name="P10" loext:marker-style-name="T9"><text:span text:style-name="T10">Материально ответственное лицо:________________________________________________</text:span></text:p>
      <text:p text:style-name="P9" loext:marker-style-name="T9"/>
      <text:p text:style-name="P10" loext:marker-style-name="T9"><text:span text:style-name="T10">Комиссией, назначенной <text:s/>приказом <text:s/>руководителя от "___"_________ 20____г. №_____, </text:span></text:p>
      <text:p text:style-name="P10" loext:marker-style-name="T9"><text:span text:style-name="T10">в составе:</text:span></text:p>
      <text:p text:style-name="P10" loext:marker-style-name="T9"><text:span text:style-name="T10">Председателя _________________________________________________________________;</text:span></text:p>
      <text:p text:style-name="P10" loext:marker-style-name="T11"><text:span text:style-name="T11"><text:s text:c="59"/></text:span><text:span text:style-name="T12"><text:s text:c="3"/>(должность, Ф.И.О.)</text:span></text:p>
      <text:p text:style-name="P10" loext:marker-style-name="T11"><text:span text:style-name="T10">Членов комисии_______________________________________________________________;</text:span></text:p>
      <text:p text:style-name="P10" loext:marker-style-name="T11"><text:span text:style-name="T11"><text:s text:c="57"/></text:span><text:span text:style-name="T12"><text:s text:c="5"/>(должность, Ф.И.О.)</text:span></text:p>
      <text:p text:style-name="P10" loext:marker-style-name="T9"><text:span text:style-name="T10"><text:s text:c="29"/>______________________________________________________________;</text:span></text:p>
      <text:p text:style-name="P10" loext:marker-style-name="T11"><text:span text:style-name="T11"><text:s text:c="59"/></text:span><text:span text:style-name="T12"><text:s text:c="3"/>(должность, Ф.И.О.)</text:span></text:p>
      <text:p text:style-name="P10" loext:marker-style-name="T11"><text:span text:style-name="T11"><text:s text:c="29"/>______________________________________________________________________</text:span></text:p>
      <text:p text:style-name="P10" loext:marker-style-name="T11"><text:span text:style-name="T11"><text:s text:c="54"/></text:span><text:span text:style-name="T12"><text:s text:c="8"/>(должность, Ф.И.О.)</text:span></text:p>
      <text:p text:style-name="P9" loext:marker-style-name="T9"/>
      <text:p text:style-name="P10" loext:marker-style-name="T9"><text:span text:style-name="T10">составила настоящий акт в том что,</text:span> <text:span text:style-name="T10">при проведении массового мероприятия</text:span></text:p>
      <text:p text:style-name="P10" loext:marker-style-name="T9"><text:span text:style-name="T10">_____________________________________________________________________________</text:span></text:p>
      <text:p text:style-name="P11" loext:marker-style-name="T11"><text:span text:style-name="T11">(Наименование массового мероприятия)</text:span></text:p>
      <text:p text:style-name="P10" loext:marker-style-name="T9"><text:span text:style-name="T10">Вручены _____________________________________________________________________</text:span></text:p>
      <text:p text:style-name="P8" loext:marker-style-name="T11"><text:span text:style-name="T12">(Ценные подарки, сувениры, призы, кубки (иные материальные ценност</text:span><text:span text:style-name="T11">и)</text:span></text:p>
      <text:p text:style-name="P12" loext:marker-style-name="T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 loext:marker-style-name="T13"><text:span text:style-name="T14">№ п/п</text:span></text:p>
          </table:table-cell>
          <table:table-cell table:style-name="Таблица1.B1" office:value-type="string">
            <text:p text:style-name="P13" loext:marker-style-name="T13"><text:span text:style-name="T14">Ф.И.О. награждаемого</text:span></text:p>
          </table:table-cell>
          <table:table-cell table:style-name="Таблица1.B1" office:value-type="string">
            <text:p text:style-name="P13" loext:marker-style-name="T13"><text:span text:style-name="T14">Наименование ценных подарков, сувениров, призов, кубков (иных материальных ценностей)</text:span></text:p>
          </table:table-cell>
          <table:table-cell table:style-name="Таблица1.B1" office:value-type="string">
            <text:p text:style-name="P13" loext:marker-style-name="T13"><text:span text:style-name="T14">Количество</text:span></text:p>
          </table:table-cell>
          <table:table-cell table:style-name="Таблица1.B1" office:value-type="string">
            <text:p text:style-name="P13" loext:marker-style-name="T13"><text:span text:style-name="T14">Цена, руб.</text:span></text:p>
          </table:table-cell>
          <table:table-cell table:style-name="Таблица1.B1" office:value-type="string">
            <text:p text:style-name="P13" loext:marker-style-name="T13"><text:span text:style-name="T14">Сумма, руб.</text:span></text:p>
          </table:table-cell>
          <table:table-cell table:style-name="Таблица1.B1" office:value-type="string">
            <text:p text:style-name="P13" loext:marker-style-name="T13"><text:span text:style-name="T14">Подпись награждаемого</text:span></text:p>
          </table:table-cell>
        </table:table-row>
        <table:table-row table:style-name="Таблица1.2">
          <table:table-cell table:style-name="Таблица1.A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</table:table-row>
        <table:table-row table:style-name="Таблица1.2">
          <table:table-cell table:style-name="Таблица1.A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</table:table-row>
        <table:table-row table:style-name="Таблица1.2">
          <table:table-cell table:style-name="Таблица1.A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  <table:table-cell table:style-name="Таблица1.B2" office:value-type="string">
            <text:p text:style-name="P14" loext:marker-style-name="T14"><text:span text:style-name="T14"/></text:p>
          </table:table-cell>
        </table:table-row>
        <table:table-row table:style-name="Таблица1.5">
          <table:table-cell table:style-name="Таблица1.A5" table:number-columns-spanned="2" office:value-type="string">
            <text:p text:style-name="P15" loext:marker-style-name="T14"><text:span text:style-name="T14">ИТОГО:</text:span></text:p>
          </table:table-cell>
          <table:covered-table-cell/>
          <table:table-cell table:style-name="Таблица1.B2" office:value-type="string">
            <text:p text:style-name="P15" loext:marker-style-name="T14"><text:span text:style-name="T14">Х</text:span></text:p>
          </table:table-cell>
          <table:table-cell table:style-name="Таблица1.B2" office:value-type="string">
            <text:p text:style-name="P15" loext:marker-style-name="T14"><text:span text:style-name="T14"/></text:p>
          </table:table-cell>
          <table:table-cell table:style-name="Таблица1.B2" office:value-type="string">
            <text:p text:style-name="P15" loext:marker-style-name="T14"><text:span text:style-name="T14">Х</text:span></text:p>
          </table:table-cell>
          <table:table-cell table:style-name="Таблица1.B2" office:value-type="string">
            <text:p text:style-name="P15" loext:marker-style-name="T14"><text:span text:style-name="T14"/></text:p>
          </table:table-cell>
          <table:table-cell table:style-name="Таблица1.B2" office:value-type="string">
            <text:p text:style-name="P15" loext:marker-style-name="T14"><text:span text:style-name="T14">Х</text:span></text:p>
          </table:table-cell>
        </table:table-row>
      </table:table>
      <text:p text:style-name="P16" loext:marker-style-name="T10"/>
      <text:p text:style-name="P17" loext:marker-style-name="T9"><text:span text:style-name="T10">Факт выдачи подтвержден / не подтвержден фотоотчетом, подпись награждаемого</text:span></text:p>
      <text:p text:style-name="P17" loext:marker-style-name="T9"><text:span text:style-name="T10">Причина отсутствия ____________________________________________________________</text:span><text:bookmark text:name="_GoBack"/></text:p>
      <text:p text:style-name="P12" loext:marker-style-name="T11"/>
      <text:p text:style-name="P10" loext:marker-style-name="T9"><text:span text:style-name="T10">Председатель комиссии: _____________ ____________ <text:s/>_____________________</text:span></text:p>
      <text:p text:style-name="P10" loext:marker-style-name="T11"><text:span text:style-name="T10"><text:s text:c="50"/></text:span><text:span text:style-name="T11">(должность) <text:s text:c="7"/>(подпись) <text:s text:c="8"/>(расшифровка подписи)</text:span></text:p>
      <text:p text:style-name="P10" loext:marker-style-name="T9"><text:span text:style-name="T10">Члены комиссии: <text:s text:c="12"/>_____________ ____________ <text:s text:c="2"/>_____________________</text:span></text:p>
      <text:p text:style-name="P10" loext:marker-style-name="T11"><text:span text:style-name="T10"><text:s text:c="49"/></text:span><text:span text:style-name="T11">(должность) <text:s text:c="6"/>(подпись) <text:s text:c="11"/>(расшифровка подписи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swiss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6T16:13:46.747113971</meta:creation-date>
    <dc:title>Default</dc:title>
    <meta:editing-cycles>6</meta:editing-cycles>
    <meta:editing-duration>PT45M27S</meta:editing-duration>
    <meta:generator>LibreOffice/24.8.4.2$Linux_X86_64 LibreOffice_project/480$Build-2</meta:generator>
    <dc:date>2026-04-08T16:53:00.844987997</dc:date>
    <meta:print-date>2026-03-20T10:19:17.117809559</meta:print-date>
    <meta:document-statistic meta:table-count="2" meta:image-count="0" meta:object-count="0" meta:page-count="1" meta:paragraph-count="53" meta:word-count="166" meta:character-count="2709" meta:non-whitespace-character-count="1758"/>
  </office:meta>
</office:document-meta>
</file>