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к извещению о проведении общественных (публичных) слушаний по вопросу проведения капитального ремонта административного здания, расположенного по адресу: Тульская область,<text:s/>г. Узловая, ул. Завенягина, д.2а</text:p>
      <text:p text:style-name="P3"/>
      <text:p text:style-name="P4"><text:s text:c="12"/>Государственное учреждение – Управление Пенсионного фонда в г. Узловая и Узловском районе Тульской области (далее по тексту Управление) по согласованию с Пенсионным фондом Российской Федерации и на основании Распоряжения МТУ Росимущества в городе Санкт-Петербурге и Ленинградской области от 26.12.2019г. № 78-400-р 10 января 2020 года закрепило за собой право оперативного управления на нежилое двухэтажное здание площадью 905,1 кв.м., с кадастровым номером 71:31:020106:484, расположенное по адресу: Тульская область, г. Узловая, ул. Завенягина, д. 2а.<text:s/></text:p>
      <text:p text:style-name="P5"><text:tab/>В данное здание, после проведения капитального ремонта, переедут сотрудники Управления в количестве 54 человека, а именно руководство УПФР, кадры, юридическая группа,<text:s/>отдел назначения и перерасчета пенсий, отдел выплаты пенсий, отдел социальных выплат, отдел персонифицированного учета, группа автоматизации, финансово-экономическая группа. В настоящее время Управление располагается по адресу: г. Узловая, ул. 14 Декабря,<text:s/>д.62 в арендованном двухэтажном здании, которое находится на окраине города.</text:p>
      <text:p text:style-name="P6"><text:s text:c="8"/>«30» января 2020 года под председательством начальника Управления Сулимовой Е.В рабочей комиссией с привлечением сотрудников группы капитального строительства и ремонта Отделения ПФР по Тульской области (далее по тексту Отделение) был произведен осмотр помещений и здания в целом и составлен акт с перечнем работ, которые необходимо выполнить для создания комфортных и безопасных условий работы сотрудников Управления.</text:p>
      <text:p text:style-name="P7"><text:s text:c="8"/><text:s text:c="2"/>По результатам осмотра и изучения документов на здание можно сообщить следующее:<text:s/></text:p>
      <text:p text:style-name="P8"><text:s text:c="3"/>Здание построено в 1950 году. Имеет два этажа и подвал. Стены –кирпичные. Междуэтажные перекрытия-деревянные с утеплителем. Неотапливаемый чердак под<text:s/>двускатной крышей, покрытой<text:s/>шифером.</text:p>
      <text:p text:style-name="P9"><text:s text:c="4"/>До передачи в оперативное управление в данном здании располагался<text:s/>Узловской техникум<text:s/>железнодорожного транспорта.</text:p>
      <text:p text:style-name="P10"><text:s text:c="5"/>Стены всех кабинетов и коридоров <text:s/>внутри здания облицованы пластиковыми панелями, что не соответствует нормам пожарной безопасности. Необходимо произвести их демонтаж. После чего оштукатурить кирпичные стены или «зашить» их листами ГКЛ с последующей покраской водоэмульсионными негорючими красками по грунтовке или по обоям.</text:p>
      <text:p text:style-name="P11"><text:s text:c="5"/>В<text:s/>ветхом состоянии находятся деревянные полы и двери, которые необходимо отремонтировать.</text:p>
      <text:p text:style-name="P12"><text:s text:c="5"/>Необходимо <text:s/>выполнить полный капитальный ремонт внутренней системы электроснабжения с применением современных энергосберегающих материалов и оборудования.</text:p>
      <text:p text:style-name="P13"><text:s text:c="5"/>Также<text:s/>необходимо полностью отремонтировать, с применением современных надежных материалов, внутренние системы отопления,<text:s/><text:soft-page-break/>водоснабжения и канализации, которые имеют уже крайнюю степень износа.<text:s/></text:p>
      <text:p text:style-name="P14"><text:s text:c="5"/>Кровля (шиферная) находится в ветхом состоянии, видимых протечек не обнаружено, но ввиду того, что данное перекрытие имеет значительный физический износ, требуется полная замена кровли на современное покрытие (металлочерепица) и ремонт подшивки карнизного свеса.</text:p>
      <text:p text:style-name="P15"><text:s text:c="4"/>Крыльцо при входе в здание требует капитального ремонта, т.к. нарушена целостность цементного покрытия (ступеньки разрушены частично).</text:p>
      <text:p text:style-name="P16"><text:s text:c="4"/>На оштукатуренных наружных стенах <text:s/>фасада здания и цоколя имеются незначительные трещины, которые необходимо заделать и покрасить <text:s/>фасад.</text:p>
      <text:p text:style-name="P17"><text:s text:c="4"/>Асфальтовое покрытие перед входами в здание (основной и запасной) требует частичного ремонта ввиду того, что перед началом отопительного сезона 2019-2020 годов силами теплоснабжающей организации производились <text:s/>аварийные работы по замене <text:s/>трубопроводов наружных сетей теплоснабжения, подходящих к зданию.</text:p>
      <text:p text:style-name="P18"><text:span text:style-name="T19"><text:s text:c="10"/>После утверждения «Акта осмотра» заместителем управляющего Отделения, сотрудниками группы Капитального строительства и ремонта была составлена предварительная смета на работ</text:span><text:span text:style-name="T20">ы, которые необходимо выполнить в рамках капитального ремонта. В укрупненном виде данная смета представлена в «Сводке затрат». Из нее видно, что стоимость капитального ремонта административного здания по адресу: <text:s/>ул. Завенягина, д.2а составит 16930,5 тыс.р</text:span><text:span text:style-name="T21">уб. Стоимость разработки проектно-сметной документации, согласно «Сметы на Проектные работы» составит 312,5тыс.руб. <text:s/>Стоимость ремонта 1м</text:span><text:span text:style-name="T22">2</text:span><text:span text:style-name="T23"><text:s/>площади помещений с учетом наружных работ составит 18707,78 рублей.</text:span></text:p>
      <text:p text:style-name="P24"><text:s text:c="8"/>По окончании капитального ремонта, Управление откажется от арендованного помещения и переедет <text:s/>в здание, расположенное в непосредственной близости от центра города. Кроме того отказ от аренды покроет расходы на капитальный ремонт уже к концу третьего года.</text:p>
      <text:p text:style-name="P25"/>
      <text:p text:style-name="P26"><text:span text:style-name="T2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Чибисов Андрей Вячеславович</meta:initial-creator>
    <dc:creator>Чибисов Андрей Вячеславович</dc:creator>
    <meta:creation-date>2020-03-25T14:07:00Z</meta:creation-date>
    <dc:date>2020-03-26T08:17:00Z</dc:date>
    <meta:template xlink:href="Normal" xlink:type="simple"/>
    <meta:editing-cycles>6</meta:editing-cycles>
    <meta:editing-duration>PT8820S</meta:editing-duration>
    <meta:document-statistic meta:page-count="2" meta:paragraph-count="9" meta:word-count="697" meta:character-count="4666" meta:row-count="33" meta:non-whitespace-character-count="3978"/>
  </office:meta>
</office:document-meta>
</file>