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weight="bold" officeooo:rsid="008b757e" officeooo:paragraph-rsid="008b757e" style:font-weight-asian="bold" style:font-weight-complex="bold"/>
    </style:style>
    <style:style style:name="P2" style:family="paragraph" style:parent-style-name="Text_20_body">
      <style:text-properties fo:font-weight="normal" officeooo:paragraph-rsid="008374ad"/>
    </style:style>
    <style:style style:name="P3" style:family="paragraph" style:parent-style-name="Text_20_body">
      <style:text-properties fo:font-weight="bold" officeooo:paragraph-rsid="008374ad" style:font-weight-asian="bold" style:font-weight-complex="bold"/>
    </style:style>
    <style:style style:name="P4" style:family="paragraph" style:parent-style-name="Text_20_body" style:list-style-name="L1">
      <style:paragraph-properties fo:margin-left="0.953cm" fo:margin-right="0cm" fo:margin-top="0cm" fo:margin-bottom="0.097cm" style:contextual-spacing="false" fo:line-height="100%" fo:text-indent="-0.397cm" style:auto-text-indent="false"/>
      <style:text-properties officeooo:paragraph-rsid="0084438e"/>
    </style:style>
    <style:style style:name="P5" style:family="paragraph" style:parent-style-name="Text_20_body" style:list-style-name="L1">
      <style:paragraph-properties fo:margin-left="0.953cm" fo:margin-right="0cm" fo:margin-top="0cm" fo:margin-bottom="0.097cm" style:contextual-spacing="false" fo:line-height="100%" fo:text-indent="-0.397cm" style:auto-text-indent="false"/>
      <style:text-properties fo:font-weight="normal" officeooo:paragraph-rsid="0084438e"/>
    </style:style>
    <style:style style:name="P6" style:family="paragraph" style:parent-style-name="Text_20_body" style:list-style-name="L2">
      <style:paragraph-properties fo:margin-left="0.953cm" fo:margin-right="0cm" fo:margin-top="0cm" fo:margin-bottom="0.097cm" style:contextual-spacing="false" fo:line-height="100%" fo:text-indent="-0.397cm" style:auto-text-indent="false"/>
      <style:text-properties officeooo:paragraph-rsid="0084438e"/>
    </style:style>
    <style:style style:name="P7" style:family="paragraph" style:parent-style-name="Text_20_body" style:list-style-name="L3">
      <style:paragraph-properties fo:margin-left="0.953cm" fo:margin-right="0cm" fo:margin-top="0cm" fo:margin-bottom="0.097cm" style:contextual-spacing="false" fo:line-height="100%" fo:text-indent="-0.397cm" style:auto-text-indent="false"/>
      <style:text-properties officeooo:paragraph-rsid="0084438e"/>
    </style:style>
    <style:style style:name="P8" style:family="paragraph" style:parent-style-name="Text_20_body" style:list-style-name="L3">
      <style:paragraph-properties fo:margin-left="0.953cm" fo:margin-right="0cm" fo:margin-top="0cm" fo:margin-bottom="0.097cm" style:contextual-spacing="false" fo:line-height="100%" fo:text-indent="-0.397cm" style:auto-text-indent="false"/>
      <style:text-properties fo:color="#000000" loext:opacity="100%" fo:font-weight="normal" officeooo:paragraph-rsid="0085d9f8"/>
    </style:style>
    <style:style style:name="P9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cm" style:auto-text-indent="false"/>
      <style:text-properties fo:font-weight="normal" officeooo:paragraph-rsid="0085d9f8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text-indent="0cm" style:auto-text-indent="false"/>
      <style:text-properties fo:font-weight="normal" officeooo:paragraph-rsid="0085d9f8"/>
    </style:style>
    <style:style style:name="P11" style:family="paragraph" style:parent-style-name="Text_20_body" style:list-style-name="L4">
      <style:paragraph-properties fo:margin-left="0.953cm" fo:margin-right="0cm" fo:margin-top="0cm" fo:margin-bottom="0.097cm" style:contextual-spacing="false" fo:text-indent="-0.397cm" style:auto-text-indent="false"/>
    </style:style>
    <style:style style:name="P12" style:family="paragraph" style:parent-style-name="Text_20_body" style:list-style-name="L5">
      <style:paragraph-properties fo:margin-left="0.953cm" fo:margin-right="0cm" fo:margin-top="0cm" fo:margin-bottom="0.097cm" style:contextual-spacing="false" fo:text-indent="-0.397cm" style:auto-text-indent="false"/>
    </style:style>
    <style:style style:name="P13" style:family="paragraph" style:parent-style-name="Text_20_body" style:list-style-name="L6">
      <style:paragraph-properties fo:margin-left="0.953cm" fo:margin-right="0cm" fo:margin-top="0cm" fo:margin-bottom="0.097cm" style:contextual-spacing="false" fo:text-indent="-0.397cm" style:auto-text-indent="false"/>
    </style:style>
    <style:style style:name="P14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cm" style:auto-text-indent="false"/>
      <style:text-properties fo:font-weight="bold" officeooo:rsid="0086df64" officeooo:paragraph-rsid="0086df64" style:font-weight-asian="bold" style:font-weight-complex="bold"/>
    </style:style>
    <style:style style:name="P15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cm" style:auto-text-indent="false"/>
      <style:text-properties fo:font-weight="normal" officeooo:rsid="0086df64" officeooo:paragraph-rsid="0086df64" style:font-weight-asian="bold" style:font-weight-complex="bold"/>
    </style:style>
    <style:style style:name="P16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cm" style:auto-text-indent="false"/>
      <style:text-properties fo:font-weight="bold" officeooo:rsid="0086df64" officeooo:paragraph-rsid="0087ef26" style:font-weight-asian="bold" style:font-weight-complex="bold"/>
    </style:style>
    <style:style style:name="P17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cm" style:auto-text-indent="false"/>
      <style:text-properties fo:font-weight="bold" officeooo:rsid="00888425" officeooo:paragraph-rsid="00888425" style:font-weight-asian="bold" style:font-weight-complex="bold"/>
    </style:style>
    <style:style style:name="P18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cm" style:auto-text-indent="false"/>
      <style:text-properties fo:font-weight="normal" officeooo:rsid="00888425" officeooo:paragraph-rsid="008989ce"/>
    </style:style>
    <style:style style:name="P19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cm" style:auto-text-indent="false"/>
      <style:text-properties fo:font-weight="bold" officeooo:rsid="00888425" officeooo:paragraph-rsid="008989ce" style:font-weight-asian="bold" style:font-weight-complex="bold"/>
    </style:style>
    <style:style style:name="P20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cm" style:auto-text-indent="false"/>
      <style:text-properties fo:font-weight="normal" officeooo:rsid="008989ce" officeooo:paragraph-rsid="008989ce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cm" style:auto-text-indent="false"/>
      <style:text-properties fo:font-weight="bold" officeooo:rsid="0086df64" officeooo:paragraph-rsid="0087ef26"/>
    </style:style>
    <style:style style:name="P22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cm" style:auto-text-indent="false"/>
      <style:text-properties fo:font-weight="normal" officeooo:paragraph-rsid="0086df64"/>
    </style:style>
    <style:style style:name="P23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cm" style:auto-text-indent="false"/>
      <style:text-properties fo:font-weight="bold" officeooo:rsid="0087ef26" officeooo:paragraph-rsid="0087ef26" style:font-weight-asian="bold" style:font-weight-complex="bold"/>
    </style:style>
    <style:style style:name="P24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cm" style:auto-text-indent="false"/>
      <style:text-properties officeooo:paragraph-rsid="0087ef26"/>
    </style:style>
    <style:style style:name="P25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cm" style:auto-text-indent="false"/>
      <style:text-properties fo:font-weight="normal" officeooo:paragraph-rsid="0087ef26"/>
    </style:style>
    <style:style style:name="P26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cm" style:auto-text-indent="false"/>
      <style:text-properties fo:font-weight="bold" officeooo:paragraph-rsid="0087ef26" style:font-weight-asian="bold" style:font-weight-complex="bold"/>
    </style:style>
    <style:style style:name="P27" style:family="paragraph" style:parent-style-name="Text_20_body">
      <style:paragraph-properties fo:margin-left="0cm" fo:margin-right="0cm" fo:margin-top="0.291cm" fo:margin-bottom="0cm" style:contextual-spacing="false" style:line-height-at-least="0.503cm" fo:text-align="justify" style:justify-single-word="false" fo:text-indent="0cm" style:auto-text-indent="false"/>
      <style:text-properties fo:font-weight="normal" officeooo:paragraph-rsid="00888425"/>
    </style:style>
    <style:style style:name="P28" style:family="paragraph" style:parent-style-name="First_20_line_20_indent">
      <style:text-properties officeooo:paragraph-rsid="0077fdf3"/>
    </style:style>
    <style:style style:name="P29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374ad"/>
    </style:style>
    <style:style style:name="T2" style:family="text">
      <style:text-properties officeooo:rsid="0084438e"/>
    </style:style>
    <style:style style:name="T3" style:family="text">
      <style:text-properties fo:font-weight="normal"/>
    </style:style>
    <style:style style:name="T4" style:family="text">
      <style:text-properties fo:font-weight="normal" officeooo:rsid="0084438e"/>
    </style:style>
    <style:style style:name="T5" style:family="text">
      <style:text-properties fo:color="#0000ff" loext:opacity="100%" style:text-line-through-style="none" style:text-line-through-type="none" style:text-underline-style="none" style:text-blinking="false"/>
    </style:style>
    <style:style style:name="T6" style:family="text">
      <style:text-properties officeooo:rsid="0085d9f8"/>
    </style:style>
    <style:style style:name="T7" style:family="text">
      <style:text-properties style:text-line-through-style="none" style:text-line-through-type="none" style:text-underline-style="none" style:text-blinking="false"/>
    </style:style>
    <style:style style:name="T8" style:family="text">
      <style:text-properties officeooo:rsid="0087ef26"/>
    </style:style>
    <style:style style:name="T9" style:family="text">
      <style:text-properties fo:font-weight="bold" officeooo:rsid="0085d9f8"/>
    </style:style>
    <style:style style:name="T10" style:family="text">
      <style:text-properties fo:font-weight="bold"/>
    </style:style>
    <style:style style:name="T11" style:family="text">
      <style:text-properties officeooo:rsid="00888425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officeooo:rsid="008989ce" style:font-weight-asian="normal" style:font-weight-complex="normal"/>
    </style:style>
    <style:style style:name="T14" style:family="text">
      <style:text-properties officeooo:rsid="008989ce"/>
    </style:style>
    <style:style style:name="T15" style:family="text">
      <style:text-properties fo:font-weight="normal" officeooo:rsid="008989ce" style:font-weight-asian="normal" style:font-weight-complex="normal"/>
    </style:style>
    <style:style style:name="T16" style:family="text">
      <style:text-properties style:font-weight-asian="bold" style:font-weight-complex="bold"/>
    </style:style>
    <style:style style:name="T17" style:family="text">
      <style:text-properties officeooo:rsid="0086df64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normal" officeooo:rsid="0087ef26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87ef26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щие вопросы по листкам нетрудоспособности.</text:p>
      <text:p text:style-name="P2"/>
      <text:p text:style-name="P2"><text:span text:style-name="T1"><text:tab/>Если гражданин заболел и обратился в лечебное учреждение, то вправе получить оплачиваемый Электронный б</text:span>ольничный.</text:p>
      <text:p text:style-name="P3"/>
      <text:p text:style-name="P3"><text:span text:style-name="T1">Кто имеет право получить электронный документ? </text:span><text:s/></text:p>
      <text:p text:style-name="P2"><text:span text:style-name="T1"><text:tab/>Это граждане, которые застрахованы по обязательному социальному страхованию на случай временной нетрудоспособности и в связи с материнством, а именно:</text:span></text:p>
      <text:p text:style-name="P2"/>
      <text:list text:style-name="L1">
        <text:list-item>
          <text:p text:style-name="P4">граждан<text:span text:style-name="T2">е</text:span> РФ, <text:span text:style-name="T3">работающи</text:span><text:span text:style-name="T4">е</text:span><text:span text:style-name="T3"> по трудовым договорам, </text:span></text:p>
        </text:list-item>
        <text:list-item>
          <text:p text:style-name="P5">государственны<text:span text:style-name="T2">е</text:span> граждански<text:span text:style-name="T2">е</text:span> служащи<text:span text:style-name="T2">е</text:span>, муниципальны<text:span text:style-name="T2">е </text:span>служащи<text:span text:style-name="T2">е</text:span>;</text:p>
        </text:list-item>
        <text:list-item>
          <text:p text:style-name="P5">лица, замещающи<text:span text:style-name="T2">е</text:span> государственные должности Российской Федерации, государственные должности субъекта Российской Федерации, а также муниципальные должности, замещаемые на постоянной основе; </text:p>
        </text:list-item>
        <text:list-item>
          <text:p text:style-name="P5">член<text:span text:style-name="T2">ы</text:span> производственного кооператива, принимающим личное трудовое участие в его деятельности; </text:p>
        </text:list-item>
        <text:list-item>
          <text:p text:style-name="P5">священнослужител<text:span text:style-name="T2">и</text:span>; </text:p>
        </text:list-item>
        <text:list-item>
          <text:p text:style-name="P5">лица, осужденны<text:span text:style-name="T2">е</text:span> к лишению свободы и привлеченным к оплачиваемому труду; </text:p>
        </text:list-item>
        <text:list-item>
          <text:p text:style-name="P5">адвокат<text:span text:style-name="T2">ы</text:span>, индивидуальны<text:span text:style-name="T2">е</text:span> предпринимател<text:span text:style-name="T2">и</text:span>, член<text:span text:style-name="T2">ы</text:span> крестьянских (фермерских) хозяйств, </text:p>
        </text:list-item>
        <text:list-item>
          <text:p text:style-name="P5">физически<text:span text:style-name="T2">е</text:span> лица, не признаваемы<text:span text:style-name="T2">е</text:span> индивидуальными предпринимателями (нотариусы, занимающиеся частной практикой, иные лица, занимающиеся в установленном законодательством Российской Федерации порядке частной практикой), </text:p>
        </text:list-item>
        <text:list-item>
          <text:p text:style-name="P5">член<text:span text:style-name="T2">ы</text:span> семейных (родовых) общин коренных малочисленных народов Севера, Сибири и Дальнего Востока Российской Федерации, добровольно вступившим в правоотношения по обязательному социальному страхованию на случай временной нетрудоспособности и в связи с материнством и уплачивающим за себя страховые взносы в Фонд пенсионного и социального страхования Российской Федерации в соответствии со <text:span text:style-name="T5">статьей 4.5</text:span> Федерального закона N 255-ФЗ &lt;4&gt;; </text:p>
        </text:list-item>
      </text:list>
      <text:list text:style-name="L2">
        <text:list-item>
          <text:p text:style-name="P6">постоянно или временно проживающи<text:span text:style-name="T2">е</text:span> в Р<text:span text:style-name="T2">оссии</text:span> иностранц<text:span text:style-name="T2">ы</text:span> и лица без гражданства (за исключением трудящихся в РФ иностранных граждан, которые направлены для работы в расположенные на территории РФ филиалы, представительства и дочерние организации иностранных коммерческих организаций, зарегистрированных на территориях государств - членов ВТО);</text:p>
        </text:list-item>
      </text:list>
      <text:list text:style-name="L3">
        <text:list-item>
          <text:p text:style-name="P7">иностранц<text:span text:style-name="T2">ы</text:span> и лица без гражданства, временно пребывающи<text:span text:style-name="T2">е</text:span> в России (за исключением высококвалифицированных специалистов и трудящихся в РФ иностранных граждан, которые направлены для работы в расположенные на территории РФ филиалы, представительства и <text:soft-page-break/>дочерние организации иностранных коммерческих организаций, зарегистрированных на территориях государств - членов ВТО).</text:p>
        </text:list-item>
        <text:list-item>
          <text:p text:style-name="P8">Мобилизованн<text:span text:style-name="T6">ые</text:span> (контрактник<text:span text:style-name="T6">и</text:span>, добровольц<text:span text:style-name="T6">ы</text:span>), если временная нетрудоспособность наступила в период <text:span text:style-name="T7">приостановления</text:span> действия трудового договора или <text:span text:style-name="T7">приостановления</text:span> государственной гражданской службы после окончания военной службы по мобилизации или службы в войсках нацгвардии РФ по мобилизации; <text:s/>военной службы по контракту, заключенному в период мобилизации, военного положения либо в военное время; <text:s/>действия <text:span text:style-name="T7">контракта добровольца</text:span>. </text:p>
        </text:list-item>
        <text:list-item>
          <text:p text:style-name="P8">физическ<text:span text:style-name="T8">ое</text:span> лиц<text:span text:style-name="T8">о</text:span>, применяющ<text:span text:style-name="T8">ее</text:span> специальный налоговый режим "Налог на профессиональный доход" , добровольно вступивш<text:span text:style-name="T8">ее</text:span> в правоотношения по обязательному социальному страхованию на случай временной нетрудоспособности.</text:p>
        </text:list-item>
      </text:list>
      <text:p text:style-name="P9"><text:span text:style-name="T9">Кто (формирует) выдает электронные</text:span><text:span text:style-name="T10"> лист</text:span><text:span text:style-name="T9">ки нетрудоспособности</text:span><text:span text:style-name="T10">?</text:span></text:p>
      <text:p text:style-name="P9"><text:span text:style-name="T6">Это медицинские </text:span>работники <text:span text:style-name="T6">лечебного учреждения</text:span>, <text:span text:style-name="T6">а именно:</text:span></text:p>
      <text:p text:style-name="P10"/>
      <text:list text:style-name="L4">
        <text:list-item>
          <text:p text:style-name="P11">лечащие врачи, <text:span text:style-name="T6">кроме врачей </text:span>скор<text:span text:style-name="T6">ой</text:span> медицинск<text:span text:style-name="T6">ой</text:span> помощ<text:span text:style-name="T6">и;</text:span></text:p>
        </text:list-item>
      </text:list>
      <text:list text:style-name="L5">
        <text:list-item>
          <text:p text:style-name="P12">фельдшеры, если на них возложены отдельные функции лечащего врача;</text:p>
        </text:list-item>
      </text:list>
      <text:list text:style-name="L6">
        <text:list-item>
          <text:p text:style-name="P13">зубные врачи при стоматологических заболеваниях, если в медорганизации, оказывающей первичную медико-санитарную помощь, или ее структурном подразделении отсутствует врач-стоматолог.</text:p>
        </text:list-item>
      </text:list>
      <text:p text:style-name="P14">Что потребуется для оформления электронного листка нетрудоспособности? </text:p>
      <text:p text:style-name="P15"><text:tab/>Чтобы оформить больничный в электронной форме, гражданин должен предъявить документ, удостоверяющий личность, а также СНИЛС. </text:p>
      <text:p text:style-name="P16">Основание для получения больничного листа — <text:span text:style-name="T8">это документально подтвержденный факт болезни гражданина, установленный при </text:span><text:span text:style-name="T11">очном</text:span><text:span text:style-name="T8"> осмотре его лечащим врачом, подтверждающий временную нетрудоспособность.</text:span></text:p>
      <text:p text:style-name="P17">Как работник может закрыть электронный листок при выздоровлении?</text:p>
      <text:p text:style-name="P18"><text:span text:style-name="T12"><text:tab/></text:span><text:span text:style-name="T13">В настоящее время </text:span>лечащий врач имеет право закрыть лист нетрудоспособности, применя<text:span text:style-name="T14">я</text:span> телемедицинские технологии с использованием национального мессенджера <text:span text:style-name="T14">для </text:span>оценки состояния здоровья <text:span text:style-name="T14">и</text:span> подтверждения восстановления трудовой функции <text:span text:style-name="T14">больного</text:span>, в том числе при проведении экспертизы временной нетрудоспособности, <text:span text:style-name="T14">если отсутствует </text:span>необходимост<text:span text:style-name="T14">ь</text:span> уточнения состояния пациента <text:span text:style-name="T14">при личном </text:span>осмотр<text:span text:style-name="T14">е.</text:span> </text:p>
      <text:p text:style-name="P19">!<text:span text:style-name="T14">ВАЖНО ЗНАТЬ! </text:span><text:span text:style-name="T15">Самостоятельный выход гражданина на работу, без осмотра врача, не решит вопрос об автоматическом закрытии больничного, а только усугубит ситуацию и повлечет негативные последствия в виде снижения размера пособия за нарушение лечебного режима!</text:span></text:p>
      <text:p text:style-name="P20"/>
      <text:p text:style-name="P21"><text:soft-page-break/><text:span text:style-name="T16">Как работодатель увидит, что работник болен и имеет больничный?</text:span></text:p>
      <text:p text:style-name="P22"><text:tab/>Электронный больничный формируется <text:span text:style-name="T17">медработником </text:span>в <text:span text:style-name="T17">информационной системе </text:span>ЕИИС "Соцстрах" . Никаки<text:span text:style-name="T17">х </text:span>документ<text:span text:style-name="T17">ов</text:span> на бумажных носителях, в том числе распечат<text:span text:style-name="T17">о</text:span>к больничного и талон<text:span text:style-name="T17">ов</text:span>, получать от работника <text:span text:style-name="T18">не требуется</text:span>. Работник <text:span text:style-name="T18">не подает</text:span> заявление на оплату больничного и пособия по беременности и родам и не уведомляет работодателя об открытии и закрытии больничного, эту информацию работодатель получит напрямую из <text:span text:style-name="T17">СФР!</text:span></text:p>
      <text:p text:style-name="P23">Кто оплачивает листок нетрудоспособности?</text:p>
      <text:p text:style-name="P24"><text:span text:style-name="T19"><text:tab/>П</text:span><text:span text:style-name="T3">ервые три дня болезни </text:span><text:span text:style-name="T19">оплачивает работодатель</text:span><text:span text:style-name="T3"> в соответствии с порядком, установленным для выплаты зарплаты.</text:span></text:p>
      <text:p text:style-name="P24"><text:span text:style-name="T19">О</text:span>стальные дни <text:span text:style-name="T8">оплачивает территориальный орган СФР </text:span>в течение 10 рабочих дней со дня получения им документов (сведений), которые необходимы для назначения и выплаты пособия .</text:p>
      <text:p text:style-name="P25"><text:span text:style-name="T20">!</text:span><text:span text:style-name="T21">ВАЖНО ЗНАТЬ! <text:s/></text:span>СФР проверяет подлинность электронного больничного листа и контролирует любые действия с ним, поэтому в достоверности сведений можно не сомневаться. Использование электронного формата полностью исключает представление работниками поддельных листков нетрудоспособности. </text:p>
      <text:p text:style-name="P26"><text:span text:style-name="T8">Где работник может получить информацию о своем больничном?</text:span></text:p>
      <text:p text:style-name="P27"><text:span text:style-name="T11"><text:tab/>Такие сведения</text:span> об <text:span text:style-name="T11">открытии, продлении и закрытии </text:span>электронн<text:span text:style-name="T11">ого</text:span> больничн<text:span text:style-name="T11">ого, номере листка, медицинской организации, лечащем враче, выдавшем документ, <text:s/>периоде нетрудоспособности, а также о размере</text:span> пособия <text:span text:style-name="T11">гражданин</text:span> <text:span text:style-name="T11">может получить </text:span>через личный кабинет на сайте <text:span text:style-name="T8">СФР </text:span><text:span text:style-name="T11">и </text:span>на портале <text:span text:style-name="T8">Г</text:span>осуслуг, <text:span text:style-name="T11">используя </text:span>сервис электронных листков нетрудоспособности https://eln.gosuslugi.ru/.</text:p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11T09:37:09.961405166</meta:creation-date>
    <dc:title>Default</dc:title>
    <meta:editing-cycles>2</meta:editing-cycles>
    <meta:editing-duration>PT10M40S</meta:editing-duration>
    <meta:generator>LibreOffice/25.8.3.2$Linux_X86_64 LibreOffice_project/580$Build-2</meta:generator>
    <dc:date>2026-06-11T11:11:27.061068659</dc:date>
    <meta:document-statistic meta:table-count="1" meta:image-count="0" meta:object-count="0" meta:page-count="3" meta:paragraph-count="46" meta:word-count="740" meta:character-count="6071" meta:non-whitespace-character-count="5366"/>
  </office:meta>
</office:document-meta>
</file>