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normal" style:text-underline-style="none" fo:font-weight="normal" officeooo:paragraph-rsid="0017c2cb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paragraph-rsid="0017c2cb" style:font-size-asian="8.85000038146973pt" style:font-style-asian="normal" style:font-weight-asian="normal" style:font-size-complex="10.1499996185303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paragraph-rsid="00194329" style:font-size-asian="8.85000038146973pt" style:font-style-asian="normal" style:font-weight-asian="normal" style:font-size-complex="10.149999618530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paragraph-rsid="001a5e26" style:font-size-asian="8.85000038146973pt" style:font-style-asian="normal" style:font-weight-asian="normal" style:font-size-complex="10.1499996185303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rsid="0017c2cb" officeooo:paragraph-rsid="0017c2cb" style:font-size-asian="8.85000038146973pt" style:font-style-asian="normal" style:font-weight-asian="normal" style:font-size-complex="10.1499996185303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rsid="00194329" officeooo:paragraph-rsid="00194329" style:font-size-asian="8.85000038146973pt" style:font-style-asian="normal" style:font-weight-asian="normal" style:font-size-complex="10.1499996185303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paragraph-rsid="0017c2cb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rsid="0017c2cb" officeooo:paragraph-rsid="0017c2cb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style="normal" style:text-underline-style="solid" style:text-underline-width="auto" style:text-underline-color="font-color" fo:font-weight="normal" officeooo:rsid="0017c2cb" officeooo:paragraph-rsid="0017c2cb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font-style="normal" style:text-underline-style="solid" style:text-underline-width="auto" style:text-underline-color="font-color" fo:font-weight="normal" officeooo:rsid="0017c2cb" officeooo:paragraph-rsid="0017c2cb" style:font-size-asian="8.85000038146973pt" style:font-style-asian="normal" style:font-weight-asian="normal" style:font-size-complex="10.1499996185303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fo:font-style="normal" style:text-underline-style="solid" style:text-underline-width="auto" style:text-underline-color="font-color" fo:font-weight="normal" officeooo:rsid="00194329" officeooo:paragraph-rsid="0017c2cb" style:font-size-asian="8.85000038146973pt" style:font-style-asian="normal" style:font-weight-asian="normal" style:font-size-complex="10.1499996185303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0pt" fo:font-style="italic" officeooo:rsid="0017c2cb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font-size="10pt" fo:font-style="normal" style:text-underline-style="solid" style:text-underline-width="auto" style:text-underline-color="font-color" fo:font-weight="normal" officeooo:rsid="0017c2cb" officeooo:paragraph-rsid="0017c2cb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0pt" fo:font-style="normal" style:text-underline-style="none" fo:font-weight="normal" officeooo:rsid="00194329" officeooo:paragraph-rsid="00194329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3pt" fo:font-style="normal" fo:font-weight="bold" officeooo:rsid="0017c2cb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rsid="0017c2cb" officeooo:paragraph-rsid="0017c2cb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end" style:justify-single-word="false"/>
    </style:style>
    <style:style style:name="T1" style:family="text">
      <style:text-properties officeooo:rsid="0017c2cb"/>
    </style:style>
    <style:style style:name="T2" style:family="text">
      <style:text-properties fo:font-size="11pt" officeooo:rsid="0017c2cb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fo:font-style="italic" officeooo:rsid="0017c2cb" style:font-size-asian="11pt" style:font-style-asian="italic" style:font-size-complex="11pt" style:font-style-complex="italic"/>
    </style:style>
    <style:style style:name="T5" style:family="text">
      <style:text-properties fo:font-size="11pt" style:text-underline-style="solid" style:text-underline-width="auto" style:text-underline-color="font-color" officeooo:rsid="0017c2cb" style:font-size-asian="11pt" style:font-size-complex="11pt"/>
    </style:style>
    <style:style style:name="T6" style:family="text">
      <style:text-properties fo:font-size="13pt" fo:font-style="italic" officeooo:rsid="0017c2cb" style:font-size-asian="13pt" style:font-style-asian="italic" style:font-size-complex="13pt" style:font-style-complex="italic"/>
    </style:style>
    <style:style style:name="T7" style:family="text">
      <style:text-properties fo:font-size="13pt" fo:font-style="normal" fo:font-weight="bold" officeooo:rsid="0017c2cb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bold" officeooo:rsid="0017c2cb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font-size="13pt" fo:font-style="normal" officeooo:rsid="0017c2cb" style:font-size-asian="13pt" style:font-style-asian="normal" style:font-size-complex="13pt" style:font-style-complex="normal"/>
    </style:style>
    <style:style style:name="T10" style:family="text">
      <style:text-properties style:text-underline-style="solid" style:text-underline-width="auto" style:text-underline-color="font-color" officeooo:rsid="0017c2cb"/>
    </style:style>
    <style:style style:name="T11" style:family="text">
      <style:text-properties style:text-underline-style="solid" style:text-underline-width="auto" style:text-underline-color="font-color" officeooo:rsid="00194329"/>
    </style:style>
    <style:style style:name="T12" style:family="text">
      <style:text-properties fo:font-size="10pt" officeooo:rsid="0017c2cb" style:font-size-asian="10pt" style:font-size-complex="10pt"/>
    </style:style>
    <style:style style:name="T13" style:family="text">
      <style:text-properties fo:font-size="10pt" fo:font-style="italic" officeooo:rsid="0017c2cb" style:font-size-asian="10pt" style:font-style-asian="italic" style:font-size-complex="10pt" style:font-style-complex="italic"/>
    </style:style>
    <style:style style:name="T14" style:family="text">
      <style:text-properties fo:font-size="10pt" fo:font-style="italic" officeooo:rsid="00194329" style:font-size-asian="10pt" style:font-style-asian="italic" style:font-size-complex="10pt" style:font-style-complex="italic"/>
    </style:style>
    <style:style style:name="T15" style:family="text">
      <style:text-properties fo:font-size="10pt" fo:font-style="italic" officeooo:rsid="001a5e26" style:font-size-asian="10pt" style:font-style-asian="italic" style:font-size-complex="10pt" style:font-style-complex="italic"/>
    </style:style>
    <style:style style:name="T16" style:family="text">
      <style:text-properties fo:font-size="10pt" fo:font-style="italic" officeooo:rsid="001b1ace" style:font-size-asian="10pt" style:font-style-asian="italic" style:font-size-complex="10pt" style:font-style-complex="italic"/>
    </style:style>
    <style:style style:name="T17" style:family="text">
      <style:text-properties fo:font-size="10pt" fo:font-style="normal" officeooo:rsid="0017c2cb" style:font-size-asian="10pt" style:font-style-asian="normal" style:font-size-complex="10pt" style:font-style-complex="normal"/>
    </style:style>
    <style:style style:name="T18" style:family="text">
      <style:text-properties officeooo:rsid="00194329"/>
    </style:style>
    <style:style style:name="T19" style:family="text">
      <style:text-properties officeooo:rsid="001ad2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103"/><text:span text:style-name="T3"><text:s text:c="2"/></text:span><text:span text:style-name="T13">Приложение №</text:span><text:span text:style-name="T16">2</text:span><text:span text:style-name="T13"> </text:span><text:span text:style-name="T16">к Порядку </text:span></text:p>
      <text:p text:style-name="P15"/>
      <text:p text:style-name="P1"><text:span text:style-name="T4"><text:s text:c="58"/></text:span><text:span text:style-name="T6"><text:s/></text:span><text:span text:style-name="T7">Доверенность</text:span></text:p>
      <text:p text:style-name="P18"/>
      <text:p text:style-name="P2"><text:span text:style-name="T8"><text:s text:c="12"/></text:span><text:span text:style-name="T7"><text:s text:c="112"/></text:span></text:p>
      <text:p text:style-name="P3"><text:span text:style-name="T9"><text:s text:c="62"/></text:span><text:span text:style-name="T17"><text:s/></text:span><text:span text:style-name="T13"><text:s/>(ФИО)</text:span></text:p>
      <text:p text:style-name="P4"><text:span text:style-name="T2">зарегистрированный по месту жительства/по месту пребывания по адресу: </text:span><text:span text:style-name="T5"><text:s text:c="4"/></text:span></text:p>
      <text:p text:style-name="P12"><text:s text:c="150"/></text:p>
      <text:p text:style-name="P12"><text:s text:c="151"/></text:p>
      <text:p text:style-name="P4"><text:span text:style-name="T2"><text:s text:c="34"/></text:span><text:span text:style-name="T12"><text:s text:c="2"/>(</text:span><text:span text:style-name="T13">документ удостоверяющий личность,когда и кем выдан)</text:span></text:p>
      <text:p text:style-name="P5"><text:span text:style-name="T1">СНИЛС</text:span><text:span text:style-name="T10"> <text:s text:c="54"/>,</text:span><text:span text:style-name="T1">именуемый <text:s/>в дальнейшем «Доверитель»,</text:span></text:p>
      <text:p text:style-name="P8">настоящей доверенностью уполномочиваю</text:p>
      <text:p text:style-name="P8"/>
      <text:p text:style-name="P13"><text:s text:c="152"/></text:p>
      <text:p text:style-name="P5"><text:span text:style-name="T1"><text:s text:c="63"/></text:span><text:span text:style-name="T13"><text:s text:c="4"/>(ФИО)</text:span></text:p>
      <text:p text:style-name="P16"><text:s text:c="168"/></text:p>
      <text:p text:style-name="P5"><text:span text:style-name="T1">зарегистрированный по месту жительства/по месту пребывания по адресу:</text:span><text:span text:style-name="T10"> <text:s text:c="25"/></text:span></text:p>
      <text:p text:style-name="P13"><text:s text:c="153"/></text:p>
      <text:p text:style-name="P13"><text:s text:c="153"/></text:p>
      <text:p text:style-name="P5"><text:span text:style-name="T12"><text:s text:c="41"/>(</text:span><text:span text:style-name="T13">документ удостоверяющий личность,когда и кем выдан)</text:span></text:p>
      <text:p text:style-name="P11">Именуемого в дальнейшем «Доверенное лицо», </text:p>
      <text:p text:style-name="P10"><text:span text:style-name="T1">представлять интересы Доверителя в </text:span><text:span text:style-name="T19">ОСФР по Тульской <text:s/>области</text:span><text:span text:style-name="T10"> <text:s text:c="57"/></text:span></text:p>
      <text:p text:style-name="P11"><text:s text:c="83"/></text:p>
      <text:p text:style-name="P5"><text:span text:style-name="T1">по вопросу назначения пенсии, </text:span><text:span text:style-name="T18">для чего Доверенному лицу предоставляю право представлять, получать причитающиеся в связи с исполнением данного полномочия соответствующие документы <text:s text:c="22"/></text:span><text:span text:style-name="T11"><text:s text:c="14"/></text:span><text:span text:style-name="T18"><text:s/></text:span><text:span text:style-name="T11"><text:s text:c="117"/></text:span></text:p>
      <text:p text:style-name="P14"><text:s text:c="155"/></text:p>
      <text:p text:style-name="P14"><text:s text:c="155"/></text:p>
      <text:p text:style-name="P14"><text:s text:c="157"/></text:p>
      <text:p text:style-name="P14"><text:s text:c="157"/></text:p>
      <text:p text:style-name="P9">расписываться от имени и в интересах Доверителя, в целях исполнения поручения, а также совершать иные процессуальные действия, предусмотренные законодательством Российской Федерации, связанные с надлежащим исполнением полномочий по настоящей Доверенности.</text:p>
      <text:p text:style-name="P9">Доверенность выдана без права передоверия.</text:p>
      <text:p text:style-name="P6"><text:span text:style-name="T18">Срок действия настоящей доверенности составляет <text:s text:c="2"/></text:span><text:span text:style-name="T11"><text:s text:c="40"/></text:span><text:span text:style-name="T18"><text:s text:c="5"/>(прописью)</text:span></text:p>
      <text:p text:style-name="P9">со дня её выдачи.</text:p>
      <text:p text:style-name="P9"/>
      <text:p text:style-name="P6"><text:span text:style-name="T18"><text:s text:c="16"/>Подпись Доверенного лица</text:span><text:span text:style-name="T11"> <text:s text:c="48"/></text:span><text:span text:style-name="T18"><text:s text:c="3"/></text:span><text:span text:style-name="T11"><text:s text:c="25"/></text:span></text:p>
      <text:p text:style-name="P6"><text:span text:style-name="T18"><text:s text:c="63"/></text:span><text:span text:style-name="T14"><text:s text:c="3"/></text:span><text:span text:style-name="T15">(фамилия,инициалы) <text:s text:c="21"/>(подпись)</text:span></text:p>
      <text:p text:style-name="P17"/>
      <text:p text:style-name="P9"/>
      <text:p text:style-name="P6"><text:span text:style-name="T18"><text:s text:c="15"/>Подпись Доверителя</text:span><text:span text:style-name="T11"> <text:s text:c="57"/></text:span><text:span text:style-name="T18"><text:s text:c="6"/></text:span><text:span text:style-name="T11"><text:s text:c="26"/></text:span></text:p>
      <text:p text:style-name="P7"><text:span text:style-name="T18"><text:s text:c="65"/></text:span><text:span text:style-name="T15">(фамилия,инициалы) <text:s text:c="25"/>(подпись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3pt" fo:language="ru" fo:country="RU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3pt" fo:language="ru" fo:country="RU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3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16T10:24:33.19</meta:creation-date>
    <meta:print-date>2013-10-16T11:17:26.43</meta:print-date>
    <dc:date>2023-06-27T16:41:58.735000000</dc:date>
    <meta:editing-duration>PT7M6S</meta:editing-duration>
    <meta:editing-cycles>3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33" meta:word-count="130" meta:character-count="3970" meta:non-whitespace-character-count="1007"/>
  </office:meta>
</office:document-meta>
</file>