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language="ru" fo:country="RU" fo:font-weight="normal" officeooo:rsid="0091fef2" officeooo:paragraph-rsid="00927126" style:font-size-asian="14pt" style:font-weight-asian="normal" style:font-size-complex="14pt" style:font-weight-complex="normal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bf2ec9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bf2ec9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officeooo:paragraph-rsid="00bf2ec9" style:font-size-asian="14pt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officeooo:paragraph-rsid="00bf2ec9" style:font-size-asian="14pt" style:font-name-complex="Times New Roman" style:font-size-complex="14pt"/>
    </style:style>
    <style:style style:name="P6" style:family="paragraph" style:parent-style-name="ConsPlusNonformat">
      <style:paragraph-properties fo:margin-left="10.001cm" fo:margin-right="0cm" fo:text-indent="-10.001cm" style:auto-text-indent="false"/>
      <style:text-properties style:font-name="Times New Roman" fo:font-size="14pt" officeooo:paragraph-rsid="00bf2ec9" style:font-size-asian="14pt" style:font-name-complex="Times New Roman" style:font-size-complex="14pt"/>
    </style:style>
    <style:style style:name="P7" style:family="paragraph" style:parent-style-name="ConsPlusNonformat">
      <style:paragraph-properties fo:margin-left="10.001cm" fo:margin-right="0cm" fo:text-indent="0.159cm" style:auto-text-indent="false"/>
      <style:text-properties style:font-name="Times New Roman" fo:font-size="14pt" officeooo:paragraph-rsid="00bf2ec9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paragraph-rsid="00bf2ec9" style:font-size-asian="14pt" style:font-name-complex="Times New Roman" style:font-size-complex="14pt"/>
    </style:style>
    <style:style style:name="P9" style:family="paragraph" style:parent-style-name="ConsPlusNonformat">
      <style:text-properties style:font-name="Times New Roman" officeooo:paragraph-rsid="00bf2ec9" style:font-name-complex="Times New Roman"/>
    </style:style>
    <style:style style:name="P10" style:family="paragraph" style:parent-style-name="ConsPlusNonformat">
      <style:text-properties style:font-name="Times New Roman" fo:font-size="12pt" officeooo:paragraph-rsid="00bf2ec9" style:font-size-asian="12pt" style:font-name-complex="Times New Roman" style:font-size-complex="12pt"/>
    </style:style>
    <style:style style:name="P11" style:family="paragraph" style:parent-style-name="ConsPlusNonformat">
      <style:text-properties officeooo:paragraph-rsid="00bf2ec9"/>
    </style:style>
    <style:style style:name="P12" style:family="paragraph" style:parent-style-name="ConsPlusNonformat">
      <style:paragraph-properties fo:text-align="end" style:justify-single-word="false"/>
      <style:text-properties style:font-name="Times New Roman" officeooo:paragraph-rsid="00bf2ec9" style:font-name-complex="Times New Roman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8pt" fo:language="en" fo:country="US" style:font-size-asian="8pt" style:font-name-complex="Times New Roman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officeooo:rsid="00bf2ec9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c2599a" style:font-size-asian="11pt" style:font-style-asian="italic" style:font-size-complex="11pt" style:font-style-complex="italic"/>
    </style:style>
    <style:style style:name="T4" style:family="text">
      <style:text-properties fo:font-size="11pt" fo:font-style="italic" officeooo:rsid="00c35e82" style:font-size-asian="11pt" style:font-style-asian="italic" style:font-size-complex="11pt" style:font-style-complex="italic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bf2ec9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c35e82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 text:c="158"/><text:span text:style-name="T1"><text:s text:c="2"/></text:span><text:span text:style-name="T2">Приложение № </text:span><text:span text:style-name="T3">4</text:span><text:span text:style-name="T4">к Порядку</text:span></text:p>
      <text:p text:style-name="P9"><text:tab/><text:tab/><text:tab/><text:tab/><text:tab/></text:p>
      <text:p text:style-name="P9"><text:s text:c="27"/></text:p>
      <text:p text:style-name="P4"/>
      <text:p text:style-name="P4">Согласие на обработку персональных данных.</text:p>
      <text:p text:style-name="P5"/>
      <text:p text:style-name="P5"/>
      <text:p text:style-name="P5"/>
      <text:p text:style-name="P6"><text:tab/><text:tab/><text:tab/><text:tab/><text:tab/><text:tab/><text:tab/><text:tab/>Начальнику отдела кадров <text:s/>ФИО, <text:s text:c="2"/></text:p>
      <text:p text:style-name="P7">наименование организации </text:p>
      <text:p text:style-name="P5">__________________ <text:s text:c="48"/></text:p>
      <text:p text:style-name="P9">(фамилия, имя, отчество)</text:p>
      <text:p text:style-name="P10">проживающая (ий) по адресу:</text:p>
      <text:p text:style-name="P10">_____________________</text:p>
      <text:p text:style-name="P10">_____________________ <text:s text:c="48"/></text:p>
      <text:p text:style-name="P10"><text:s text:c="73"/></text:p>
      <text:p text:style-name="P2"><text:span text:style-name="T5">в соответствии со </text:span><text:a xlink:type="simple" xlink:href="consultantplus://offline/ref=2727A105714614C6301A693600A11D790CCC631682EB5283A846850054D94229BF5C4D3D51CC2127qEhAM" text:style-name="Internet_20_link" text:visited-style-name="Visited_20_Internet_20_Link"><text:span text:style-name="T5">статьей 9</text:span></text:a><text:span text:style-name="T5"> Федерального закона от 27 июля 2006 года № 152-ФЗ «О персональных данных» </text:span><text:span text:style-name="T8">даю согласие</text:span></text:p>
      <text:p text:style-name="P3">________________________________________________________(наименование организации), <text:s text:c="3"/>расположенной по адресу:</text:p>
      <text:p text:style-name="P2"><text:span text:style-name="T5">____________________________________________________________________, на автоматизированную, а также без использования средств автоматизации обработку моих персональных данных, а именно сведений об удостоверении личности, стаже, заработке, о детях и смене фамилии, совершение действий, предусмотренных </text:span><text:a xlink:type="simple" xlink:href="consultantplus://offline/ref=2727A105714614C6301A693600A11D790CCC631682EB5283A846850054D94229BF5C4D3D51CC2123qEhEM" text:style-name="Internet_20_link" text:visited-style-name="Visited_20_Internet_20_Link"><text:span text:style-name="T5">пунктом 3 части первой статьи 3</text:span></text:a><text:span text:style-name="T5"> Федерального закона от 27 июля 2006 года №152-ФЗ «О персональных данных», сбор, передачу, в органы </text:span><text:span text:style-name="T7">ОСФР</text:span><text:span text:style-name="T5"> по </text:span><text:span text:style-name="T6">Тульской</text:span><text:span text:style-name="T5"> области моих персональных данных.</text:span></text:p>
      <text:p text:style-name="P2"><text:span text:style-name="T5">Настоящее согласие действует со дня его подписания до дня отзыва в письменной форме.</text:span> <text:span text:style-name="T5">Содержание действий <text:s/>по <text:s/>обработке персональных данных, необходимость их выполнения, а <text:s/>также <text:s/>мои <text:s/>права <text:s/>по <text:s text:c="2"/>отзыву <text:s text:c="2"/>данного <text:s/>согласия <text:s/>мне разъяснены. <text:s text:c="61"/></text:span></text:p>
      <text:p text:style-name="P5"><text:s text:c="73"/></text:p>
      <text:p text:style-name="P5"><text:s/>_______________________(______________) <text:s text:c="38"/></text:p>
      <text:p text:style-name="P11"><text:span text:style-name="T9">(подпись) <text:s text:c="10"/></text:span><text:span text:style-name="T5"><text:s text:c="29"/></text:span></text:p>
      <text:p text:style-name="P8">Дата 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3pt" fo:language="ru" fo:country="RU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3pt" fo:language="ru" fo:country="RU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999cm" fo:text-align="center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3pt" fo:font-style="italic" style:font-size-asian="13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5.874cm"/>
        </style:tab-stops>
      </style:paragraph-properties>
      <style:text-properties style:font-size-complex="10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11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fo:color="#000000" loext:opacity="100%" fo:font-size="16pt" style:font-size-asian="16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9.999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fo:font-size="16pt" style:font-size-asian="16pt" style:font-size-complex="10pt"/>
    </style:style>
    <style:style style:name="çàãîëîâîê_20_2" style:display-name="çàãîëîâîê 2" style:family="paragraph" style:parent-style-name="Standard" style:next-style-name="Standard">
      <style:paragraph-properties fo:margin-left="0cm" fo:margin-right="9.999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fo:font-size="16pt" style:font-size-asian="16pt" style:font-size-complex="10pt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roman" style:font-pitch="variable" fo:font-size="10pt" fo:font-style="normal" fo:font-weight="bold" style:font-name-asian="Arial" style:font-family-asian="Arial" style:font-family-generic-asian="roman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roman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roman" style:font-pitch="variable" fo:font-size="10pt" fo:font-style="normal" fo:font-weight="normal" style:font-name-asian="Arial" style:font-family-asian="Arial" style:font-family-generic-asian="roman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roma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Основной_20_шрифт_20_абзаца" style:display-name="WW-Основной шрифт абзаца" style:family="text"/>
    <style:style style:name="Internet_20_link" style:display-name="Internet link" style:family="text" style:parent-style-name="WW-Основной_20_шрифт_20_абзаца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5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81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71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98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1.62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4.8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fo:language="ru" fo:country="RU" fo:font-weight="normal" officeooo:rsid="0091fef2" officeooo:paragraph-rsid="00927126" style:font-size-asian="14pt" style:font-weight-asian="normal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К годовому отчету</dc:title>
    <meta:creation-date>2010-04-01T14:39:41.82</meta:creation-date>
    <meta:editing-cycles>83</meta:editing-cycles>
    <meta:editing-duration>P6DT14H47M17S</meta:editing-duration>
    <meta:generator>LibreOffice/7.3.5.2$Windows_X86_64 LibreOffice_project/184fe81b8c8c30d8b5082578aee2fed2ea847c01</meta:generator>
    <dc:date>2023-06-27T17:16:54.554000000</dc:date>
    <meta:print-date>2013-10-16T11:45:10.37</meta:print-date>
    <meta:document-statistic meta:table-count="0" meta:image-count="0" meta:object-count="0" meta:page-count="1" meta:paragraph-count="20" meta:word-count="142" meta:character-count="1855" meta:non-whitespace-character-count="1123"/>
  </office:meta>
</office:document-meta>
</file>