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7.643cm" fo:margin-left="9.366cm" fo:margin-right="-0.009cm" table:align="margins"/>
    </style:style>
    <style:style style:name="Таблица1.A" style:family="table-column">
      <style:table-column-properties style:column-width="7.643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4pt" officeooo:rsid="000676bf" officeooo:paragraph-rsid="000676bf" style:font-size-asian="14pt" style:font-size-complex="14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officeooo:paragraph-rsid="000cb7a2" style:font-size-asian="14pt" style:font-name-complex="Times New Roman" style:font-size-complex="14pt"/>
    </style:style>
    <style:style style:name="P3" style:family="paragraph" style:parent-style-name="ConsPlusNonformat">
      <style:text-properties style:font-name="Times New Roman" fo:font-size="14pt" officeooo:paragraph-rsid="000cb7a2" style:font-size-asian="14pt" style:font-name-complex="Times New Roman" style:font-size-complex="14pt"/>
    </style:style>
    <style:style style:name="P4" style:family="paragraph" style:parent-style-name="ConsPlusNonformat">
      <style:paragraph-properties fo:margin-left="10.001cm" fo:margin-right="0cm" fo:text-indent="-10.001cm" style:auto-text-indent="false"/>
      <style:text-properties style:font-name="Times New Roman" fo:font-size="14pt" officeooo:paragraph-rsid="000cb7a2" style:font-size-asian="14pt" style:font-name-complex="Times New Roman" style:font-size-complex="14pt"/>
    </style:style>
    <style:style style:name="P5" style:family="paragraph" style:parent-style-name="ConsPlusNonformat">
      <style:text-properties style:font-name="Times New Roman" fo:font-size="12pt" officeooo:paragraph-rsid="000cb7a2" style:font-size-asian="12pt" style:font-name-complex="Times New Roman" style:font-size-complex="12pt"/>
    </style:style>
    <style:style style:name="P6" style:family="paragraph" style:parent-style-name="ConsPlusNonformat">
      <style:paragraph-properties fo:margin-left="6.35cm" fo:margin-right="0cm" fo:text-indent="1.27cm" style:auto-text-indent="false"/>
      <style:text-properties style:font-name="Times New Roman" officeooo:paragraph-rsid="000cb7a2" style:font-name-complex="Times New Roman"/>
    </style:style>
    <style:style style:name="P7" style:family="paragraph" style:parent-style-name="Style4">
      <style:paragraph-properties fo:margin-left="0cm" fo:margin-right="0cm" fo:text-align="center" style:justify-single-word="false" fo:orphans="2" fo:widows="2" fo:text-indent="1.251cm" style:auto-text-indent="false"/>
      <style:text-properties officeooo:paragraph-rsid="000cb7a2"/>
    </style:style>
    <style:style style:name="P8" style:family="paragraph" style:parent-style-name="Style4">
      <style:paragraph-properties fo:margin-left="0cm" fo:margin-right="0cm" fo:text-align="start" style:justify-single-word="false" fo:orphans="2" fo:widows="2" fo:text-indent="1.251cm" style:auto-text-indent="false"/>
      <style:text-properties officeooo:paragraph-rsid="000cb7a2"/>
    </style:style>
    <style:style style:name="P9" style:family="paragraph" style:parent-style-name="ConsPlusNonformat">
      <style:text-properties officeooo:paragraph-rsid="000cb7a2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font-style="italic" officeooo:rsid="000676bf" officeooo:paragraph-rsid="000676bf" style:font-size-asian="14pt" style:font-style-asian="italic" style:font-size-complex="14pt" style:font-style-complex="italic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officeooo:paragraph-rsid="000cb7a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cb7a2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0a2ac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10a2ac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text-underline-style="none" officeooo:rsid="00073a26" style:font-size-asian="8.05000019073486pt" style:font-name-complex="Times New Roman" style:font-size-complex="9.19999980926514pt"/>
    </style:style>
    <style:style style:name="T8" style:family="text">
      <style:text-properties officeooo:rsid="001027cd"/>
    </style:style>
    <style:style style:name="T9" style:family="text">
      <style:text-properties officeooo:rsid="0010a2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80471504">
          <table:table-cell table:style-name="Таблица1.A1" office:value-type="string">
            <text:p text:style-name="P10"><text:s text:c="17"/>Приложение № <text:span text:style-name="T8">5</text:span><text:span text:style-name="T9">к Порядку </text:span></text:p>
            <text:p text:style-name="P1"/>
          </table:table-cell>
        </table:table-row>
      </table:table>
      <text:p text:style-name="Standard"><text:s text:c="81"/></text:p>
      <text:p text:style-name="P2">Согласие на обработку персональных данных.</text:p>
      <text:p text:style-name="P3"/>
      <text:p text:style-name="P3"/>
      <text:p text:style-name="P3"/>
      <text:p text:style-name="P4"><text:tab/><text:tab/><text:tab/><text:tab/><text:tab/><text:tab/><text:tab/> </text:p>
      <text:p text:style-name="P3">____________________________________________________________________ <text:s text:c="48"/></text:p>
      <text:p text:style-name="P6">(фамилия, имя, отчество)</text:p>
      <text:p text:style-name="P5">проживающая (ий) по адресу:</text:p>
      <text:p text:style-name="P5">_____________________________________________________________________________ <text:s text:c="48"/></text:p>
      <text:p text:style-name="P5"><text:s text:c="73"/></text:p>
      <text:p text:style-name="P11"><text:span text:style-name="T1">в соответствии со </text:span><text:a xlink:type="simple" xlink:href="consultantplus://offline/ref=2727A105714614C6301A693600A11D790CCC631682EB5283A846850054D94229BF5C4D3D51CC2127qEhAM" text:style-name="Internet_20_link" text:visited-style-name="Visited_20_Internet_20_Link"><text:span text:style-name="Internet_20_link"><text:span text:style-name="T1">статьей 9</text:span></text:span></text:a><text:span text:style-name="T1"> Федерального закона от 27 июля 2006 года № 152-ФЗ «О персональных данных» </text:span><text:span text:style-name="T4">даю согласие </text:span><text:span text:style-name="T5">ОСФР по Тульской области, </text:span><text:span text:style-name="T1">расположенном</text:span><text:span text:style-name="T2">у </text:span><text:span text:style-name="T3">по </text:span><text:span text:style-name="T1">адресу: <text:s text:c="3"/>___________________________________, <text:s text:c="12"/>на автоматизированную, а также без использования средств автоматизации обработку моих персональных данных, а именно сведений об удостоверении личности, стаже, заработке, о детях и смене фамилии, совершение действий, предусмотренных </text:span><text:a xlink:type="simple" xlink:href="consultantplus://offline/ref=2727A105714614C6301A693600A11D790CCC631682EB5283A846850054D94229BF5C4D3D51CC2123qEhEM" text:style-name="Internet_20_link" text:visited-style-name="Visited_20_Internet_20_Link"><text:span text:style-name="Internet_20_link"><text:span text:style-name="T1">пунктом 3 части первой статьи 3</text:span></text:span></text:a><text:span text:style-name="T1"> Федерального закона от 27 июля 2006 года №152-ФЗ «О персональных данных», сбор, передачу моих персональных данных.</text:span></text:p>
      <text:p text:style-name="P11"><text:span text:style-name="T1">Настоящее согласие действует со дня его подписания до дня отзыва в письменной форме.</text:span> <text:span text:style-name="T1">Содержание действий <text:s/>по <text:s/>обработке персональных данных, необходимость их выполнения, а <text:s/>также <text:s/>мои <text:s/>права <text:s/>по <text:s text:c="2"/>отзыву <text:s text:c="2"/>данного <text:s/>согласия <text:s/>мне разъяснены. <text:s text:c="61"/></text:span></text:p>
      <text:p text:style-name="P3"><text:s text:c="73"/></text:p>
      <text:p text:style-name="P3"><text:s/>_______________________(______________) <text:s text:c="38"/></text:p>
      <text:p text:style-name="P9"><text:span text:style-name="T6"><text:s text:c="27"/>(подпись) <text:s text:c="10"/></text:span><text:span text:style-name="T1"><text:s text:c="29"/></text:span></text:p>
      <text:p text:style-name="P8"><text:span text:style-name="Font_20_Style11"><text:span text:style-name="T1">Дата __________________________________</text:span></text:span></text:p>
      <text:p text:style-name="P7"><text:span text:style-name="Font_20_Style11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3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4" style:family="paragraph" style:parent-style-name="Standard"/>
    <style:style style:name="Style2" style:family="paragraph" style:parent-style-name="Standard">
      <style:paragraph-properties fo:line-height="0.538cm" fo:text-align="justify" style:justify-single-word="false"/>
    </style:style>
    <style:style style:name="Style7" style:family="paragraph" style:parent-style-name="Standard"/>
    <style:style style:name="Style8" style:family="paragraph" style:parent-style-name="Standard"/>
    <style:style style:name="Style1" style:family="paragraph" style:parent-style-name="Standard">
      <style:paragraph-properties fo:margin-left="0cm" fo:margin-right="0cm" fo:line-height="0.542cm" fo:text-align="justify" style:justify-single-word="false" fo:text-indent="1.219cm" style:auto-text-indent="false"/>
    </style:style>
    <style:style style:name="Style6" style:family="paragraph" style:parent-style-name="Standard">
      <style:paragraph-properties fo:margin-left="0cm" fo:margin-right="0cm" fo:line-height="0.559cm" fo:text-indent="1.194cm" style:auto-text-indent="false"/>
    </style:style>
    <style:style style:name="Style3" style:family="paragraph" style:parent-style-name="Standard">
      <style:paragraph-properties fo:margin-left="0cm" fo:margin-right="0cm" fo:line-height="0.94cm" fo:text-indent="-1.034cm" style:auto-text-indent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_20_Style11" style:display-name="Font Style11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6T16:44:00.74</meta:creation-date>
    <dc:date>2023-06-27T17:15:09.823000000</dc:date>
    <meta:editing-duration>PT32M26S</meta:editing-duration>
    <meta:editing-cycles>7</meta:editing-cycles>
    <meta:generator>LibreOffice/7.3.5.2$Windows_X86_64 LibreOffice_project/184fe81b8c8c30d8b5082578aee2fed2ea847c01</meta:generator>
    <meta:print-date>2013-10-21T11:11:31.62</meta:print-date>
    <meta:document-statistic meta:table-count="1" meta:image-count="0" meta:object-count="0" meta:page-count="1" meta:paragraph-count="15" meta:word-count="131" meta:character-count="1705" meta:non-whitespace-character-count="1038"/>
  </office:meta>
</office:document-meta>
</file>