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1ca75d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background-color="#ffffff"/>
    </style:style>
    <style:style style:name="P7" style:family="paragraph" style:parent-style-name="Standard">
      <style:paragraph-properties fo:text-align="justify" style:justify-single-word="false"/>
      <style:text-properties officeooo:rsid="001ca75d" officeooo:paragraph-rsid="001ca75d"/>
    </style:style>
    <style:style style:name="P8" style:family="paragraph" style:parent-style-name="Standard">
      <style:paragraph-properties fo:margin-left="0cm" fo:margin-right="0cm" fo:margin-top="0.132cm" fo:margin-bottom="0cm" loext:contextual-spacing="false" fo:text-align="center" style:justify-single-word="false" fo:text-indent="0cm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normal" officeooo:rsid="001ca75d" style:font-style-asian="normal" style:font-weight-asian="normal" style:font-style-complex="normal" style:font-weight-complex="normal"/>
    </style:style>
    <style:style style:name="T5" style:family="text">
      <style:text-properties fo:color="#000000" fo:font-size="12pt" fo:language="ru" fo:country="RU" fo:background-color="#ffffff" loext:char-shading-value="0" style:font-size-asian="12pt" style:font-size-complex="12pt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eff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<text:s text:c="2"/></text:span><text:span text:style-name="T1">Протокол </text:span></text:p>
      <text:p text:style-name="P3">заседания Комиссии по соблюдению требований к служебному поведению и урегулированию конфликта интересов</text:p>
      <text:p text:style-name="P2">от «<text:span text:style-name="T2">11</text:span>» апреля 2014 года</text:p>
      <text:p text:style-name="P1"><text:tab/></text:p>
      <text:p text:style-name="P1"/>
      <text:p text:style-name="P1"><text:tab/><text:span text:style-name="T1">Повестка дня:</text:span></text:p>
      <text:p text:style-name="P1"><text:tab/>1. Рассмотрение вопроса о соблюдении требований к служебному поведению и требований об урегулировании конфликта интересов <text:s/><text:span text:style-name="T4">сотрудниками.</text:span></text:p>
      <text:p text:style-name="P1"><text:tab/></text:p>
      <text:p text:style-name="P7">На заседании Комиссии Отделения рассмотрены:</text:p>
      <text:p text:style-name="P7">- 3 заявления о возможном возникновении конфликта интересов от 3 сотрудников.</text:p>
      <text:p text:style-name="P7">Решение комиссии принято в результате открытого голосования, простым большинством голосов.</text:p>
      <text:p text:style-name="P7">По итогам заседания Комиссия Отд<text:span text:style-name="T7">е</text:span>ления постановила:</text:p>
      <text:p text:style-name="P7">- В связи с невозможностью <text:s/><text:span text:style-name="T3">осуществления отдельных функций государственного управления сотрудниками в отношении предприятий, а также в силу их территориального нахождения и конкретного содержания должностных обязанностей сотрудников </text:span><text:span text:style-name="T5">владение акциями данных организации не приводит и не может привести к конфликту интересов.</text:span></text:p>
      <text:p text:style-name="P5"/>
      <text:p text:style-name="P4">Голосовали: <text:s/>«За» - 8 ; «Против» - нет; «Воздержались» - нет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2:10:52.28</meta:creation-date>
    <dc:date>2019-09-11T15:36:10.309000000</dc:date>
    <meta:editing-duration>P2DT8H12M58S</meta:editing-duration>
    <meta:editing-cycles>57</meta:editing-cycles>
    <meta:generator>LibreOffice/5.4.1.2$Windows_X86_64 LibreOffice_project/ea7cb86e6eeb2bf3a5af73a8f7777ac570321527</meta:generator>
    <meta:print-date>2014-04-14T12:14:52.87</meta:print-date>
    <meta:document-statistic meta:table-count="0" meta:image-count="0" meta:object-count="0" meta:page-count="1" meta:paragraph-count="13" meta:word-count="119" meta:character-count="939" meta:non-whitespace-character-count="820"/>
  </office:meta>
</office:document-meta>
</file>