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3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65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353cm"/>
          <style:tab-stop style:position="1.469cm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93cm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text-align="justify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ru" fo:country="RU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paragraph-properties fo:margin-left="0cm" fo:margin-right="0cm" fo:margin-top="0.132cm" fo:margin-bottom="0cm" loext:contextual-spacing="false" fo:text-align="justify" style:justify-single-word="false" fo:text-indent="0cm" style:auto-text-indent="false" style:text-autospace="none"/>
      <style:text-properties fo:color="#353842" fo:font-size="13pt" fo:background-color="#f0f0f0" style:font-size-asian="13pt" style:font-size-complex="13pt"/>
    </style:style>
    <style:style style:name="P22" style:family="paragraph" style:parent-style-name="Standard">
      <style:paragraph-properties fo:margin-left="0cm" fo:margin-right="0cm" fo:margin-top="0.132cm" fo:margin-bottom="0cm" loext:contextual-spacing="false" fo:text-align="justify" style:justify-single-word="false" fo:text-indent="0cm" style:auto-text-indent="false" style:text-autospace="none"/>
      <style:text-properties fo:color="#353842" fo:font-size="13pt" fo:background-color="#ffffff" style:font-size-asian="13pt" style:font-size-complex="13pt"/>
    </style:style>
    <style:style style:name="P23" style:family="paragraph" style:parent-style-name="Standard">
      <style:paragraph-properties fo:margin-left="0cm" fo:margin-right="0cm" fo:margin-top="0.132cm" fo:margin-bottom="0cm" loext:contextual-spacing="false" fo:text-align="center" style:justify-single-word="false" fo:text-indent="0cm" style:auto-text-indent="false" style:text-autospace="none"/>
    </style:style>
    <style:style style:name="P24" style:family="paragraph" style:parent-style-name="Standard">
      <style:paragraph-properties fo:text-align="justify" style:justify-single-word="false"/>
      <style:text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ize="12pt" fo:language="ru" fo:country="RU" fo:background-color="#ffffff" loext:char-shading-value="0" style:font-size-asian="12pt" style:font-size-complex="12pt"/>
    </style:style>
    <style:style style:name="T11" style:family="text">
      <style:text-properties fo:color="#000000"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font-size="12pt" fo:background-color="#ffffff" loext:char-shading-value="0" style:font-size-asian="12pt" style:font-size-complex="12pt"/>
    </style:style>
    <style:style style:name="T13" style:family="text">
      <style:text-properties fo:color="#000000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4"><text:s text:c="2"/></text:span><text:span text:style-name="T1">Протокол </text:span></text:p>
      <text:p text:style-name="P5">заседания Комиссии по соблюдению требований к служебному поведению и урегулированию конфликта интересов</text:p>
      <text:p text:style-name="P4">от «<text:span text:style-name="T8">29</text:span>» сентября 2014 года</text:p>
      <text:p text:style-name="P1"><text:tab/></text:p>
      <text:p text:style-name="P3"><text:tab/><text:span text:style-name="T1">Повестка дня:</text:span></text:p>
      <text:p text:style-name="P1"><text:tab/>1. Рассмотрение вопроса о представлении недостоверных или неполных сведений о доходах, об имуществе и обязательствах имущественного характера начальником юридического <text:span text:style-name="T3">отдела Серховец Т.А.</text:span></text:p>
      <text:p text:style-name="P7"><text:s text:c="7"/><text:span text:style-name="T5">2. Рассмотрение вопроса о представлении недостоверных или неполных сведений о доходах, об имуществе и обязательствах имущественного характера </text:span>и непредставлении сведений о своих расходах начальником <text:span text:style-name="T6">отдела </text:span><text:span text:style-name="T3">защиты информации Котеневым <text:s/>А</text:span><text:span text:style-name="T6">.</text:span><text:span text:style-name="T3">С</text:span><text:span text:style-name="T6">.</text:span></text:p>
      <text:p text:style-name="P8"><text:span text:style-name="T6"><text:s text:c="8"/></text:span><text:span text:style-name="T3">3.</text:span><text:span text:style-name="T6"> <text:s/></text:span>Рассмотрение вопроса о <text:s/>представлении недостоверных или неполных сведений о доходах, об имуществе и обязательствах имущественного характера заместителем начальника отдела ОАСВ, ВС и ВЗ Мельниковой И.П.</text:p>
      <text:p text:style-name="P7"><text:s text:c="7"/>4. <text:span text:style-name="T6"><text:s/></text:span>Рассмотрение вопроса о <text:s/>представлении недостоверных или неполных сведений о доходах, об имуществе и обязательствах имущественного характера заместителем начальника отдела ОАСВ, ВС и ВЗ Пумпуриди <text:s/>И.Е.</text:p>
      <text:p text:style-name="P7"><text:span text:style-name="T3"><text:s text:c="7"/>5.</text:span><text:span text:style-name="T6"> <text:s/></text:span>Рассмотрение вопроса о <text:s/>представлении недостоверных или неполных сведений о доходах, об имуществе и обязательствах имущественного характера <text:span text:style-name="T3">начальник отдела по работе с обращениями граждан, застрахованных лиц, организаций и страхователей Архиповой Е.А.</text:span></text:p>
      <text:p text:style-name="P7"><text:span text:style-name="T3"><text:s text:c="7"/>6.</text:span><text:span text:style-name="T6"> <text:s/></text:span>Рассмотрение вопроса о представлении недостоверных или неполных сведений о доходах, об имуществе и обязательствах имущественного характера <text:span text:style-name="T3">главного специалиста-эксперта (юрисконсульта) Мартынова С.Б.</text:span></text:p>
      <text:p text:style-name="P9"><text:span text:style-name="T3"><text:s text:c="6"/>7.</text:span><text:span text:style-name="T6"> <text:s/></text:span>Рассмотрение вопроса о <text:s/>невозможности представления сведений о доходах, об имуществе и обязательствах имущественного характера своих супруги (супруга) и несовершеннолетних детей ведущего специалиста-эксперта <text:s/>отдела ОАСВ, ВС и ВЗ Исмагуловой С.С.</text:p>
      <text:p text:style-name="P10"/>
      <text:p text:style-name="P1"><text:tab/></text:p>
      <text:p text:style-name="P1"><text:tab/>1. По первому вопросу слушали председателя Комиссии Погудину В.М., которая доложила, что <text:span text:style-name="T8">22.09.</text:span>2014 года в Комиссию поступило представление управляющего Отделением ПФР по Тульской области Н.М. Крайнева, в связи с заявлением начальника юридического отдела Серховец Т.А.</text:p>
      <text:p text:style-name="P10"/>
      <text:p text:style-name="P10">Серховец Т.А. пояснила, что действительно в ТРФ ОАО «Россельхозбанк» ею открыт текущий <text:s/>счет <text:s/>для погашения денежных сумм по кредитному договору, срок действия договора по 10.04.2014 года, а кредитной карты по 30 апреля 2014 года. Руководствуясь <text:s/>«Рекомендациями по заполнению справок о доходах, об имуществе и обязательствах имущественного характера» Минтруда России, в подразделе 5.2. Справки о доходах за 2013 год она не отразила указанную информацию, поскольку сумма срочных финансовых обязательствах по кредитному договору на отчетную дату не превышала 100-кратного размера минимальной оплаты труда. При этом, на текущем счете, открытом для выдачи наличных денежных средств для осуществления расчетов в соответствии с целями кредитования, имеется переплата в сумме 220 рублей по состоянию на 08.03.2014 года. </text:p>
      <text:p text:style-name="P10"><text:s/></text:p>
      <text:p text:style-name="P1"><text:span text:style-name="T8">Решили: В связи с <text:s/>тем, что Серховец Т.А. не имела умысла на сокрытие указанных сведений и ею были внесены соответствующие исправления в сведения о доходах, об имуществе и обязательствах имущественного характера, Комиссией <text:s/>установлено, что сведения, представленные начальником юридического отдела Серховец Т.А. являются достоверными и полными.</text:span><text:span text:style-name="T10"> </text:span></text:p>
      <text:p text:style-name="P11"><text:soft-page-break/>При голосовании по решению Комиссии Серховец Т.А. без права совещательного голоса.</text:p>
      <text:p text:style-name="P11"/>
      <text:p text:style-name="P11">Голосовали: <text:s/>«За» - 7 ; «Против» - нет; «Воздержались» - нет. </text:p>
      <text:p text:style-name="P12">Решение принято единогласно.</text:p>
      <text:p text:style-name="P10"/>
      <text:p text:style-name="P17"><text:s text:c="5"/>2. По второму вопросу слушали председателя Комиссии Погудину В.М., которая доложила, что 22.09.2014 года в Комиссию поступило представление управляющего Отделением ПФР по Тульской области Н.М. Крайнева, в связи с заявлением начальника отдела по защите информации Котенёва А.С.</text:p>
      <text:p text:style-name="P17"/>
      <text:p text:style-name="P18"/>
      <text:p text:style-name="P1"><text:span text:style-name="T9">Котенев А.С. пояснил, что не представил сведения о полученных доходах от продажи квартиры, расположенной по адресу: г.Тула, ул. Ложевая, д.130, кв. 105, и сведения о расходах при приобретении недвижимости по адресу г.Тула, ул. Металлургов д.57-а, кв.77 <text:s/>не умышленно. <text:s/>Это произошло ввиду его загруженности в связи с проведением проверочных мероприятий в сфере секретного делопроизводства и криптографической защищенности Отделения органом УФСБ по Тульской области, и всё его <text:s/>внимание было направлено на успешное прохождение проверки и получение лицензий на данные виды деятельности ОПФР. </text:span></text:p>
      <text:p text:style-name="P10">При проведении проверки достоверности и полноты сведений Комиссией установлено, что Котеневым А.С. в оперативном порядке 22.09.2014 устранены данные нарушения и внесены соответствующие изменения в сведения о доходах, об имуществе и обязательствах имущественного характера и представлен договор купли-продажи на объект недвижимости, расположенный по адресу: г.Тула, ул.Ложевая, д.130, кв.105, а также 22.09.2014 им представлена Справка о расходах и представлен договор купли-продажи объекта с использованием кредитных средств, расположенного по адресу: г.Тула, ул. Металлургов д.57-а, кв.77. </text:p>
      <text:p text:style-name="P10"><text:s text:c="6"/>Решили: <text:s/>Выслушав объяснения по факту допущенных нарушений <text:s/>Котеневым А.С., Комиссия установила, что сведения о доходах, об имуществе и обязательствах имущественного характера являются неполными. Сведений о расходах Котеневым А.С. своевременно представлено не было. </text:p>
      <text:p text:style-name="P10"><text:s text:c="9"/>На основании пп.б п. 16 Положения о Комиссиях, утвержденное Постановлением Правления ПФР от 11.06.2013 № 137п, Комиссия рекомендует управляющему Отделением ПФР Крайневу Н.М. по факту указанных нарушений <text:s/>применить к начальнику отдела по защите информации Котеневу А.С.меру ответственности в виде дисциплинарного взыскания. </text:p>
      <text:p text:style-name="P7"><text:s text:c="9"/><text:span text:style-name="T12">При голосовании по решению Комиссии Котенев А.С. без права совещательного голоса.</text:span></text:p>
      <text:p text:style-name="P7"><text:s text:c="27"/></text:p>
      <text:p text:style-name="P11">Голосовали: <text:s/>«За» - 7 ; «Против» - нет; «Воздержались» - нет. </text:p>
      <text:p text:style-name="P12">Решение принято единогласно.</text:p>
      <text:p text:style-name="P12"/>
      <text:p text:style-name="P1"><text:span text:style-name="T4"><text:s text:c="3"/></text:span><text:bookmark-start text:name="__DdeLink__465_206576639"/><text:span text:style-name="T3">3. По третьему вопросу слушали председателя Комиссии Погудину В.М., которая доложила, что 29.09.2014 года в Комиссию поступило представление управляющего Отделением ПФР по Тульской области Н.М. Крайнева, в связи с заявлением заместителя начальника отдела ОАСВ, ВС и ВЗ Мельниковой И.П. </text:span><text:bookmark-end text:name="__DdeLink__465_206576639"/></text:p>
      <text:p text:style-name="P7"><text:tab/></text:p>
      <text:p text:style-name="P7"><text:tab/>Мельникова И.П.<text:bookmark-start text:name="__DdeLink__465_2065766391"/> пояснила, что действительно её супруг Мельников Г.В. является владельцем кредитного счета в Банке «Возрождение» (ОАО), но данным счетом в 2013 году не пользовался и доход по счету отсутствовал. 24.09.2014 года Мельниковым Г.В. подано заявление в Тульский филиал Банка «Возрождение» (ОАО) о закрытии <text:bookmark-end text:name="__DdeLink__465_2065766391"/><text:s/>данного счета. </text:p>
      <text:p text:style-name="P7"/>
      <text:p text:style-name="P1"><text:span text:style-name="T8"><text:tab/>Решили: В связи </text:span><text:span text:style-name="T10">с тем, что Мельниковой И.П. была представлена подтверждающая справка об отсутствии дохода за 2013 год справка из банка «Возрождение» от 26.09.2014 и </text:span><text:soft-page-break/><text:span text:style-name="T10">внесены соответствующие исправления в сведения о доходах, об имуществе и обязательствах имущественного характера ее супруга, а также в виду отсутствия умысла на сокрытие указанных сведений, <text:s/>Комиссией <text:s/>установлено, что сведения, представленные <text:s/>заместителем начальника отдела ОАСВ, ВС и ВЗ <text:s/>Мельниковой И.П. являются достоверными и полными. </text:span></text:p>
      <text:p text:style-name="P11"/>
      <text:p text:style-name="P11">Голосовали: <text:s/>«За» - 8 ; «Против» - нет; «Воздержались» - нет. </text:p>
      <text:p text:style-name="P12">Решение принято единогласно.</text:p>
      <text:p text:style-name="P11"/>
      <text:p text:style-name="P2"><text:span text:style-name="T4"><text:s text:c="4"/></text:span><text:span text:style-name="T3">4. По четвертому вопросу слушали председателя Комиссии Погудину В.М., которая доложила, что 26.09.2014 года в Комиссию поступило представление управляющего Отделением ПФР по Тульской области Н.М. Крайнева, в связи с заявлением</text:span><text:span text:style-name="T4"> </text:span><text:span text:style-name="T3">заместителя начальника отдела ОАСВ, ВС и ВЗ Пумпуриди И.Е.</text:span></text:p>
      <text:p text:style-name="P7"><text:tab/></text:p>
      <text:p text:style-name="P11"><text:tab/>Пумпуриди И.Е. пояснила, что в период ее работы <text:span text:style-name="T3"><text:s/>в ТРФ ОАО «Россельхозбанк» <text:s/>ею был открыт текущий <text:s/>счет <text:s/>для получения зарплаты, при увольнении пластиковая карта была сдана в бухгалтерию, а остатки денежных средств получены через кассу. <text:s/>В связи с чем <text:s/>Пумпуриди И.Е. полагала, что счет закрыт, и при заполнении справки о доходах не обратилась в <text:s/>ТРФ ОАО «Россельхозбанк» за уточняющей информацией</text:span>. <text:s/></text:p>
      <text:p text:style-name="P7"><text:s text:c="5"/>Решили: <text:s/>В связи <text:span text:style-name="T12">с тем, <text:s/>что Пумпуриди И.Е. были внесены соответствующие исправления в сведения о доходах, об имуществе и обязательствах имущественного характера, а также в виду отсутствия умысла на сокрытие указанных сведений, <text:s text:c="2"/>Комиссией <text:s/>установлено, что сведения, представленные <text:s/>заместителем начальника отдела ОАСВ,ВС и ВЗ <text:s/>Пумпуриди И.Е. являются достоверными и полными. </text:span></text:p>
      <text:p text:style-name="P11"/>
      <text:p text:style-name="P11">Голосовали: <text:s/>«За» - 8 ; «Против» - нет; «Воздержались» - нет. </text:p>
      <text:p text:style-name="P12">Решение принято единогласно.</text:p>
      <text:p text:style-name="P11"><text:tab/></text:p>
      <text:p text:style-name="P3"><text:span text:style-name="T3"><text:s text:c="7"/></text:span><text:span text:style-name="T15">5. По пятому вопросу слушали председателя Комиссии Погудину В.М., которая доложила, что 22.09.2014 года в Комиссию поступило представление управляющего Отделением ПФР по Тульской области Н.М. Крайнева, в связи с заявлением</text:span><text:span text:style-name="T16"> <text:s/></text:span><text:span text:style-name="T17">начальника отдела по работе с обращениями граждан, застрахованных лиц, организаций и страхователей Архиповой Е.А.</text:span></text:p>
      <text:p text:style-name="P7"><text:tab/></text:p>
      <text:p text:style-name="P11"><text:tab/>Архипова Е.А. пояснила, что <text:span text:style-name="T3">её супруг Архипов В.Г. <text:s/>является владельцем текущего счета в ТРУ ОАО <text:s/>«МИнБ», <text:s/>с 2012 года данным счетом <text:s/>супруг не пользовался и не знал о перечислении <text:s/>на счет 3148 рублей 68 копеек, в настоящее время счет закрыт.</text:span></text:p>
      <text:p text:style-name="P7"/>
      <text:p text:style-name="P7"><text:s text:c="11"/>Решили: В<text:span text:style-name="T12">виду отсутствия умысла на сокрытие указанных сведений и в связи с тем, что <text:s/>были внесены соответствующие исправления в сведения о доходах, об имуществе и обязательствах имущественного характера, <text:s/>Комиссией <text:s/>установлено, что сведения, представленные начальником отдела </text:span><text:span text:style-name="T13">по работе с обращениями граждан, застрахованных лиц, организаций и страхователей Архиповой Е.А </text:span><text:span text:style-name="T12"><text:s/>являются достоверными и полными.</text:span></text:p>
      <text:p text:style-name="P11"/>
      <text:p text:style-name="P11">Голосовали: <text:s/>«За» - 8 ; «Против» - нет; «Воздержались» - нет. </text:p>
      <text:p text:style-name="P12">Решение принято единогласно.</text:p>
      <text:p text:style-name="P11"><text:tab/></text:p>
      <text:p text:style-name="P1"><text:span text:style-name="T3"><text:s text:c="7"/>6. По шестому вопросу слушали председателя Комиссии Погудину В.М., которая доложила, что 25.09.2014 года в Комиссию поступило представление управляющего Отделением ПФР по Тульской области Н.М. Крайнева, в связи с заявлением</text:span><text:span text:style-name="T4"> <text:s/></text:span><text:span text:style-name="T9">главного специалиста-эксперта (юрисконсульта) Мартынова С.Б.</text:span></text:p>
      <text:p text:style-name="P7"><text:tab/></text:p>
      <text:p text:style-name="P11"><text:tab/>Мартынов С.Б. пояснил, что <text:s/>в 2008 году в ОАО «Россельхозбанк» им <text:s/>был открыт <text:soft-page-break/>счет для погашения потребительского кредита, во втором полугодии 2008 года он досрочно погасил кредит. Но после исполнения своих обязательств в полном объеме Мартынов С.Б. <text:s/>не <text:span text:style-name="T3">был информирован банком об излишних средствах, оставшихся на его счете. В настоящее время счет закрыт.</text:span></text:p>
      <text:p text:style-name="P7"/>
      <text:p text:style-name="P1"><text:span text:style-name="T8"><text:s text:c="6"/>Решили: </text:span><text:span text:style-name="T9">Ввиду отстутствия умысла <text:s/></text:span><text:span text:style-name="T11">на сокрытие указанных сведений и в связи с тем, что Мартыновым С.Б. <text:s/>была представлена справка о закрытии <text:s/>счета 25.09.2014, и им были внесены соответствующие исправления в сведения о доходах, об имуществе и обязательствах имущественного характера, <text:s text:c="3"/>Комиссией <text:s/>установлено, что сведения, представленные <text:s/>главным специалистом-экспертом (юрисконсультом) Мартыновым С.Б. являются достоверными и полными.</text:span></text:p>
      <text:p text:style-name="P11"/>
      <text:p text:style-name="P11">Голосовали: <text:s/>«За» - 8 ; «Против» - нет; «Воздержались» - нет. </text:p>
      <text:p text:style-name="P12">Решение принято единогласно.</text:p>
      <text:p text:style-name="P11"/>
      <text:p text:style-name="P1"><text:span text:style-name="T4"><text:s text:c="7"/></text:span><text:span text:style-name="T3">7. По седьмому вопросу слушали председателя Комиссии Погудину В.М., которая доложила, что 26.09.2014 года в Комиссию поступило представление управляющего Отделением ПФР по Тульской области Н.М. Крайнева, в связи с заявлением</text:span><text:span text:style-name="T4"> </text:span><text:span text:style-name="T3">ведущего специалиста- эксперта отдела ОАСВ, ВС и ВЗ Исмагуловой С.С. </text:span></text:p>
      <text:p text:style-name="P7"><text:tab/></text:p>
      <text:p text:style-name="P7"><text:tab/>Исмагулова С.С.<text:bookmark-start text:name="__DdeLink__465_20657663911"/> пояснила, что <text:bookmark-end text:name="__DdeLink__465_20657663911"/><text:s/>не имеет возможности предоставить сведения о счетах её супруга Исмагулова Р.Ш. в филиале ТРУ ОАО «МИнБ» , так как с ноября 2013 года супруги совместно не проживают. <text:s/></text:p>
      <text:p text:style-name="P7"/>
      <text:p text:style-name="P1"><text:span text:style-name="T8"><text:tab/>Решили: </text:span><text:span text:style-name="T10">Признать, что причина непредставления сведений о доходах, об имуществе и обязательствах имущественного характера супруга </text:span><text:span text:style-name="T11">ведущим специалистом- экспертом отдела ОАСВ, ВС и ВЗ Исмагуловой С.С. <text:s/>является объективной и уважительной.</text:span></text:p>
      <text:p text:style-name="P11"/>
      <text:p text:style-name="P11">Голосовали: <text:s/>«За» - 8 ; «Против» - нет; «Воздержались» - нет. </text:p>
      <text:p text:style-name="P12">Решение принято единогласно.</text:p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2:10:52.28</meta:creation-date>
    <dc:date>2019-09-11T17:50:44.005000000</dc:date>
    <meta:editing-duration>P3DT5H52S</meta:editing-duration>
    <meta:editing-cycles>108</meta:editing-cycles>
    <meta:generator>LibreOffice/5.4.1.2$Windows_X86_64 LibreOffice_project/ea7cb86e6eeb2bf3a5af73a8f7777ac570321527</meta:generator>
    <meta:print-date>2014-10-27T15:21:00.20</meta:print-date>
    <meta:document-statistic meta:table-count="0" meta:image-count="0" meta:object-count="0" meta:page-count="4" meta:paragraph-count="61" meta:word-count="1456" meta:character-count="11105" meta:non-whitespace-character-count="9433"/>
  </office:meta>
</office:document-meta>
</file>