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9.79cm" style:rel-column-width="37738*"/>
    </style:style>
    <style:style style:name="Таблица1.B" style:family="table-column">
      <style:table-column-properties style:column-width="7.211cm" style:rel-column-width="27797*"/>
    </style:style>
    <style:style style:name="Таблица1.A1" style:family="table-cell">
      <style:table-cell-properties fo:padding="0.097cm" fo:border="none"/>
    </style:style>
    <style:style style:name="Таблица15" style:family="table">
      <style:table-properties style:width="17cm" table:align="margins"/>
    </style:style>
    <style:style style:name="Таблица15.A" style:family="table-column">
      <style:table-column-properties style:column-width="6.35cm" style:rel-column-width="24478*"/>
    </style:style>
    <style:style style:name="Таблица15.B" style:family="table-column">
      <style:table-column-properties style:column-width="10.65cm" style:rel-column-width="41057*"/>
    </style:style>
    <style:style style:name="Таблица15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65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ru" fo:country="RU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ru" fo:country="RU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35cm"/>
        </style:tab-stops>
      </style:paragraph-properties>
      <style:text-properties fo:color="#000000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margin-top="0.132cm" fo:margin-bottom="0cm" fo:text-align="justify" style:justify-single-word="false" fo:text-indent="0cm" style:auto-text-indent="false" style:text-autospace="none"/>
      <style:text-properties fo:color="#353842" fo:font-size="13pt" fo:background-color="#f0f0f0" style:font-size-asian="13pt" style:font-size-complex="13pt"/>
    </style:style>
    <style:style style:name="P20" style:family="paragraph" style:parent-style-name="Standard">
      <style:paragraph-properties fo:margin-left="0cm" fo:margin-right="0cm" fo:margin-top="0.132cm" fo:margin-bottom="0cm" fo:text-align="justify" style:justify-single-word="false" fo:text-indent="0cm" style:auto-text-indent="false" style:text-autospace="none"/>
      <style:text-properties fo:color="#353842" fo:font-size="13pt" fo:background-color="#ffffff" style:font-size-asian="13pt" style:font-size-complex="13pt"/>
    </style:style>
    <style:style style:name="P21" style:family="paragraph" style:parent-style-name="Standard">
      <style:paragraph-properties fo:margin-left="0cm" fo:margin-right="0cm" fo:margin-top="0.132cm" fo:margin-bottom="0cm" fo:text-align="justify" style:justify-single-word="false" fo:text-indent="0cm" style:auto-text-indent="false" style:text-autospace="none"/>
      <style:text-properties fo:background-color="#ffffff"/>
    </style:style>
    <style:style style:name="P22" style:family="paragraph" style:parent-style-name="Standard">
      <style:paragraph-properties fo:margin-left="0cm" fo:margin-right="0cm" fo:margin-top="0.132cm" fo:margin-bottom="0cm" fo:text-align="center" style:justify-single-word="false" fo:text-indent="0cm" style:auto-text-indent="false" style:text-autospace="non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color="#000000" fo:font-size="12pt" fo:language="ru" fo:country="RU" fo:background-color="#ffffff" style:font-size-asian="12pt" style:font-size-complex="12pt"/>
    </style:style>
    <style:style style:name="T14" style:family="text">
      <style:text-properties fo:color="#000000" fo:font-size="12pt" fo:language="ru" fo:country="RU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2pt" fo:background-color="#ffffff" style:font-size-asian="12pt" style:font-size-complex="12pt"/>
    </style:style>
    <style:style style:name="T16" style:family="text">
      <style:text-properties fo:color="#000000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7"><text:s text:c="2"/></text:span><text:span text:style-name="T1">Протокол № </text:span><text:span text:style-name="T12">3</text:span></text:p>
      <text:p text:style-name="P4">заседания Комиссии по соблюдению требований к служебному поведению и урегулированию конфликта интересов</text:p>
      <text:p text:style-name="P3">от «<text:span text:style-name="T9">30</text:span>» сентября 2014 года</text:p>
      <text:p text:style-name="P1"><text:tab/>На заседании Комиссии присутствовали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Погудина В.М.</text:p>
            <text:p text:style-name="P16">заместитель управляющего </text:p>
          </table:table-cell>
          <table:table-cell table:style-name="Таблица1.A1" office:value-type="string">
            <text:p text:style-name="P1"/>
            <text:p text:style-name="P1"><text:s/>- председатель Комиссии,</text:p>
          </table:table-cell>
        </table:table-row>
        <table:table-row>
          <table:table-cell table:style-name="Таблица1.A1" office:value-type="string">
            <text:p text:style-name="P5">Чернышёва Л.В.</text:p>
            <text:p text:style-name="P13">руководитель группы по кадрам</text:p>
          </table:table-cell>
          <table:table-cell table:style-name="Таблица1.A1" office:value-type="string">
            <text:p text:style-name="P16"><text:s/>- заместитель председателя <text:s text:c="8"/>Комиссии,</text:p>
          </table:table-cell>
        </table:table-row>
        <table:table-row>
          <table:table-cell table:style-name="Таблица1.A1" office:value-type="string">
            <text:p text:style-name="P5">Авдеева И.Н.</text:p>
            <text:p text:style-name="P13">начальник бюджетного отдела</text:p>
          </table:table-cell>
          <table:table-cell table:style-name="Таблица1.A1" office:value-type="string">
            <text:p text:style-name="P18"/>
            <text:p text:style-name="P18"><text:s/>- член Комиссии,</text:p>
          </table:table-cell>
        </table:table-row>
        <table:table-row>
          <table:table-cell table:style-name="Таблица1.A1" office:value-type="string">
            <text:p text:style-name="P5">Серховец Т.А.</text:p>
            <text:p text:style-name="P13">начальник юридического отдела</text:p>
          </table:table-cell>
          <table:table-cell table:style-name="Таблица1.A1" office:value-type="string">
            <text:p text:style-name="P18"/>
            <text:p text:style-name="P18"><text:s/>- член Комиссии,</text:p>
          </table:table-cell>
        </table:table-row>
        <table:table-row>
          <table:table-cell table:style-name="Таблица1.A1" office:value-type="string">
            <text:p text:style-name="P5">Лепихина А.Ю.</text:p>
            <text:p text:style-name="P13">ведущий специалист-эксперт группы по кадрам </text:p>
          </table:table-cell>
          <table:table-cell table:style-name="Таблица1.A1" office:value-type="string">
            <text:p text:style-name="P18"/>
            <text:p text:style-name="P18">- секретарь Комиссии,</text:p>
          </table:table-cell>
        </table:table-row>
        <table:table-row>
          <table:table-cell table:style-name="Таблица1.A1" office:value-type="string">
            <text:p text:style-name="P5">Котенев А.С. </text:p>
            <text:p text:style-name="P13">начальник отдела защиты информации</text:p>
          </table:table-cell>
          <table:table-cell table:style-name="Таблица1.A1" office:value-type="string">
            <text:p text:style-name="P18"/>
            <text:p text:style-name="P18">- член Комиссии,</text:p>
          </table:table-cell>
        </table:table-row>
        <table:table-row>
          <table:table-cell table:style-name="Таблица1.A1" office:value-type="string">
            <text:p text:style-name="P5">Гринева <text:span text:style-name="T2">Н.К.</text:span></text:p>
            <text:p text:style-name="P13">начальник Центра дополнительного образования и перспективных образовательных технологий</text:p>
          </table:table-cell>
          <table:table-cell table:style-name="Таблица1.A1" office:value-type="string">
            <text:p text:style-name="P18"/>
            <text:p text:style-name="P18"/>
            <text:p text:style-name="P18"><text:s/>- член Комиссии,</text:p>
          </table:table-cell>
        </table:table-row>
        <table:table-row>
          <table:table-cell table:style-name="Таблица1.A1" office:value-type="string">
            <text:p text:style-name="P14">Яшин С.А.</text:p>
            <text:p text:style-name="P15">д<text:span text:style-name="T9">оцент кафедры ГМУ <text:s/></text:span>Тульского филиала РАНХ и ГС при Президенте РФ</text:p>
          </table:table-cell>
          <table:table-cell table:style-name="Таблица1.A1" office:value-type="string">
            <text:p text:style-name="P18"><text:s/></text:p>
            <text:p text:style-name="P18"/>
            <text:p text:style-name="P18">- член Комиссии,</text:p>
          </table:table-cell>
        </table:table-row>
        <table:table-row>
          <table:table-cell table:style-name="Таблица1.A1" table:number-columns-spanned="2" office:value-type="string">
            <text:p text:style-name="P17">в качестве приглашенных:</text:p>
            <text:p text:style-name="P17"><text:span text:style-name="T12">Валенева И.А.</text:span><text:span text:style-name="T8"> - </text:span><text:span text:style-name="T5">начальник УПФР в </text:span><text:span text:style-name="T9">Чернском </text:span><text:span text:style-name="T5">районе </text:span><text:span text:style-name="T9">Тульской области;</text:span><text:span text:style-name="T5"> </text:span></text:p>
            <text:p text:style-name="P17"><text:span text:style-name="T1">Демкин</text:span><text:span text:style-name="T1">а</text:span><text:span text:style-name="T1"> Г.В. </text:span><text:span text:style-name="T1">- </text:span>начальник УПФР в <text:s/>Плавском районе Тульской области;</text:p>
            <text:p text:style-name="P17"><text:span text:style-name="T1">Попов Н.В. </text:span><text:span text:style-name="T1">- </text:span>начальник УПФР в <text:s/>Киреевском районе Тульской области;</text:p>
            <text:p text:style-name="P17"><text:span text:style-name="T1">Химина В.С. </text:span><text:span text:style-name="T1">- </text:span>начальник УПФР в Белевском <text:s/>районе Тульской области;</text:p>
            <text:p text:style-name="P17"><text:span text:style-name="T1">Юдина И.Н. </text:span><text:span text:style-name="T1">- </text:span>начальник УПФР в <text:s/>Дубенском районе Тульской области;</text:p>
          </table:table-cell>
          <table:covered-table-cell/>
        </table:table-row>
      </table:table>
      <text:p text:style-name="P1"/>
      <text:p text:style-name="P1"><text:tab/><text:span text:style-name="T1">Повестка дня:</text:span></text:p>
      <text:p text:style-name="P6"/>
      <text:p text:style-name="P1"><text:tab/>1. Рассмотрение вопроса о представлении недостоверных или неполных сведений о доходах, об имуществе и обязательствах имущественного характера начальником УПФР <text:s/><text:span text:style-name="T6">в </text:span><text:span text:style-name="T10">Чернском </text:span><text:span text:style-name="T6">районе </text:span><text:span text:style-name="T10">Тульской области Вален</text:span><text:span text:style-name="T10">е</text:span><text:span text:style-name="T10">вой И.А.</text:span></text:p>
      <text:p text:style-name="P7"><text:s text:c="5"/><text:span text:style-name="T5">2. Рассмотрение вопроса о представлении недостоверных или неполных сведений о доходах, об имуществе и обязательствах имущественного характера </text:span>начальником <text:s/><text:span text:style-name="T3"><text:s/>УПФР в <text:s/></text:span><text:span text:style-name="T3">Плавском </text:span><text:span text:style-name="T3">районе Тульской области </text:span><text:span text:style-name="T3">Демкиной Г.В.</text:span></text:p>
      <text:p text:style-name="P7"><text:span text:style-name="T6"><text:s text:c="7"/></text:span><text:span text:style-name="T3">3.</text:span><text:span text:style-name="T6"> <text:s/></text:span>Рассмотрение вопроса о <text:s/>представлении недостоверных или неполных сведений о доходах, об имуществе и обязательствах имущественного характера <text:s/><text:span text:style-name="T3">начальник</text:span><text:span text:style-name="T3">ом</text:span><text:span text:style-name="T3"> УПФР в <text:s/></text:span><text:span text:style-name="T3">Киреевском </text:span><text:span text:style-name="T3">районе Тульской области </text:span><text:span text:style-name="T3">Поповым Н.В.</text:span></text:p>
      <text:p text:style-name="P7"><text:s text:c="7"/>4. <text:span text:style-name="T6"><text:s/></text:span>Рассмотрение вопроса о <text:s/>представлении недостоверных или неполных сведений о доходах, об имуществе и обязательствах имущественного характера <text:s/><text:span text:style-name="T3">начальник</text:span><text:span text:style-name="T3">ом</text:span><text:span text:style-name="T3"> УПФР в </text:span><text:span text:style-name="T3">Белевском <text:s/></text:span><text:span text:style-name="T3">районе Тульской области </text:span><text:span text:style-name="T3">Химиной В.С.</text:span></text:p>
      <text:p text:style-name="P7"><text:span text:style-name="T3"><text:s text:c="7"/>5.</text:span><text:span text:style-name="T6"> <text:s/></text:span>Рассмотрение вопроса о <text:s/>представлении недостоверных или неполных сведений о доходах, об имуществе и обязательствах имущественного характера <text:span text:style-name="T3">начальник</text:span><text:span text:style-name="T3">ом</text:span><text:span text:style-name="T3"> УПФР в <text:s/></text:span><text:span text:style-name="T3">Дубенском </text:span><text:span text:style-name="T3">районе Тульской област</text:span><text:span text:style-name="T3">и </text:span><text:span text:style-name="T3">Юдин</text:span><text:span text:style-name="T3">ой</text:span><text:span text:style-name="T3"> И.Н</text:span></text:p>
      <text:p text:style-name="P1"><text:span text:style-name="T10"><text:s text:c="4"/></text:span></text:p>
      <text:p text:style-name="P1"><text:span text:style-name="T10"><text:s text:c="2"/></text:span>1. По первому вопросу слушали председателя Комиссии Погудину В.М., которая доложила, что <text:span text:style-name="T9">23.09.</text:span>2014 года в Комиссию поступило представление управляющего Отделением ПФР по Тульской области Н.М. Крайнева, в связи с заявлением начальника <text:s/>УПФР в Чернском <text:soft-page-break/>районе <text:s/>Валеневой И.А.</text:p>
      <text:p text:style-name="P8"/>
      <text:p text:style-name="P8">Валенева И.А. пояснила, что действительно в ТРФ ОАО «Россельхозбанк» ею был открыт текущий <text:s/>счет <text:s/>для погашения денежных сумм по кредитному договору. Руководствуясь <text:s/>«Рекомендациями по заполнению справок о доходах, об имуществе и обязательствах имущественного характера» Минтруда России, <text:s/>в подразделе 5.2. справки о доходах за 2013 год она не отразила указанную информацию, поскольку сумма срочных финансовых обязательств по кредитному договору на отчетную дату не превышала 100-кратного размера минимальной оплаты труда и по состоянию на 01.01.2014 составляла 289 152 рубля. <text:s/></text:p>
      <text:p text:style-name="P8"><text:s/></text:p>
      <text:p text:style-name="P1"><text:span text:style-name="T9">Решили: В связи с <text:s/>тем, что Вален</text:span><text:span text:style-name="T9">е</text:span><text:span text:style-name="T9">ва И.А. не имела умысла на сокрытие указанных сведений <text:s/>и ею были внесены соответствующие исправления в сведения о доходах, об имуществе и обязательствах имущественного характера, Комиссией <text:s/>установлено, что сведения, представленные Валеневой И.А. являются достоверными и полными.</text:span><text:span text:style-name="T13"> </text:span></text:p>
      <text:p text:style-name="P9">Голосовали: <text:s/>«За» - 8 ; «Против» - нет; «Воздержались» - нет. </text:p>
      <text:p text:style-name="P10">Решение принято единогласно.</text:p>
      <text:p text:style-name="P8"/>
      <text:p text:style-name="P1"><text:span text:style-name="T3"><text:s text:c="5"/>2. По второму вопросу слушали председателя Комиссии Погудину В.М., которая доложила, что 26.09.2014 года в Комиссию поступило представление управляющего Отделением ПФР по Тульской области Н.М. Крайнева <text:s/>в связи с заявлением начальника </text:span><text:span text:style-name="T10"><text:s/>УПФР в Плавском районе Тульской области Демкиной Г.В.</text:span></text:p>
      <text:p text:style-name="P11"/>
      <text:p text:style-name="P12"><text:span text:style-name="T10"><text:s text:c="10"/>Демкина Г.В.</text:span><text:bookmark-start text:name="__DdeLink__465_20657663912"/><text:span text:style-name="T10"> пояснила, что при заполнении ею справки о доходах супруга за 2013 год она руководствовалась справкой от 13.03.2014 № 55, выданной филиалом <text:s/>Россельхозбанка, в которой банком отражена информация только по 2-м счетам, открытым на имя Демкина В.М. После проведения прокуратурой проверки достоверности сведений 24.09.2014 Демкин В.М. запросил в Россельхозбанке уточняющую справку, в которой Россельхозбанк отразил информацию о не указанном в предыдущей справке расчетном счете, открытом на имя Демкина В.М., остаток по которому <text:s/>на 31.12.2013 составил 76591 руб</text:span><text:span text:style-name="T10">ль</text:span><text:span text:style-name="T10">. <text:s text:c="2"/>Никаких письменных <text:s/>объяснений по поводу выдачи справки, содержащей недостоверные сведения, банк не дал.</text:span><text:bookmark-end text:name="__DdeLink__465_20657663912"/></text:p>
      <text:p text:style-name="P2"><text:span text:style-name="T10"><text:s text:c="8"/>Решили: В связи </text:span><text:span text:style-name="T14">с тем, что Демкина Г.В. не имела умысла на сокрытие указанных сведений, а при заполнении справки о доходах супруга руководствовалась справкой, выданной банком 13.03.2014 г., в которой банк ошибочно не указал информацию о третьем счете, открытом на имя Демкина В.М., и ею были внесены соответствующие исправления в сведения о доходах, об имуществе и обязательствах имущественного характера на супруга на основании уточняющей справки банка от 24.09.2014, Комиссией <text:s/>установлено, что сведения, представленные Демкиной Г.В. на <text:s/>супруга являются достоверными и полными.</text:span><text:span text:style-name="T9"> <text:s text:c="25"/></text:span></text:p>
      <text:p text:style-name="P9">Голосовали: <text:s/>«За» - 8 ; «Против» - нет; «Воздержались» - нет. </text:p>
      <text:p text:style-name="P10">Решение принято единогласно.</text:p>
      <text:p text:style-name="P10"/>
      <text:p text:style-name="P1"><text:span text:style-name="T4"><text:s text:c="5"/></text:span><text:span text:style-name="T3">3. </text:span><text:bookmark-start text:name="__DdeLink__465_206576639"/><text:span text:style-name="T3">По третьему вопросу слушали председателя Комиссии Погудину В.М., которая доложила, что 29.09.2014 года в Комиссию поступило представление управляющего Отделением ПФР по Тульской области Н.М. Крайнева, в связи с заявлением</text:span><text:span text:style-name="T4"> </text:span><text:bookmark-end text:name="__DdeLink__465_206576639"/><text:span text:style-name="T10">начальника <text:s/>УПФР в <text:s/>Киреевском районе Тульской области Попова Н.В.</text:span></text:p>
      <text:p text:style-name="P7"><text:tab/></text:p>
      <text:p text:style-name="P7">Попов Н.В.<text:bookmark-start text:name="__DdeLink__465_2065766391"/> пояснил, <text:bookmark-end text:name="__DdeLink__465_2065766391"/>что при заполнении справки <text:span text:style-name="T16">о доходах, об имуществе и обязательствах имущественного характера был невнимателен <text:s/>и не указал доход от продажи 1/4 доли <text:s text:c="2"/>квартиры, находящейся <text:s/>по адресу: г.Киреевск, ул. Комарова, д.11, кв.48. А также сообщил о том, что у него отсутствуют счета в филиале ТРУ ОАО «МИнБ», о чем свидетельствует представленная им справка из филиала <text:s/>банка ТРУ ОАО «МИнБ».</text:span></text:p>
      <text:p text:style-name="P7"/>
      <text:p text:style-name="P1"><text:span text:style-name="T9"><text:tab/>Решили: В связи с <text:s/>тем, что </text:span><text:span text:style-name="T9">Попов Н.В.</text:span><text:span text:style-name="T9"> не имел умысла на сокрытие указанных </text:span><text:span text:style-name="T9">сведений </text:span><text:span text:style-name="T9"><text:s/></text:span><text:span text:style-name="T9">и </text:span><text:span text:style-name="T9">им</text:span><text:span text:style-name="T9"> </text:span><text:span text:style-name="T9">были внесены соответствующие исправления в сведения о доходах, об имуществе и обязательствах имущественного характера, Комиссией <text:s/>установлено, что сведения, представленные </text:span><text:span text:style-name="T9">Поповым Н.В.</text:span><text:span text:style-name="T9"> являются достоверными и полными.</text:span><text:span text:style-name="T13"> </text:span></text:p>
      <text:p text:style-name="P9"><text:soft-page-break/></text:p>
      <text:p text:style-name="P9"/>
      <text:p text:style-name="P9"/>
      <text:p text:style-name="P9">Голосовали: <text:s/>«За» - 8 ; «Против» - нет; «Воздержались» - нет. </text:p>
      <text:p text:style-name="P10">Решение принято единогласно.</text:p>
      <text:p text:style-name="P9"/>
      <text:p text:style-name="P1"><text:span text:style-name="T4"><text:s text:c="4"/></text:span><text:span text:style-name="T3">4. По четвертому вопросу слушали председателя Комиссии Погудину В.М., которая доложила, что 29.09.2014 года в Комиссию поступило представление управляющего Отделением ПФР по Тульской области Н.М. Крайнева, в связи с заявлением</text:span><text:span text:style-name="T4"> </text:span><text:span text:style-name="T10">начальника УПФР в Белевском <text:s/>районе Тульской области Химиной В.С.</text:span></text:p>
      <text:p text:style-name="P7"><text:tab/></text:p>
      <text:p text:style-name="P9">Химина В.С. пояснила, что действительно<text:span text:style-name="T3"> в ТРФ ОАО «Россельхозбанк» <text:s/>ею был открыт счет, но в полученной ею выписке для заполнения справки о доходах, об имуществе и обязательствах имущественного характера не были указаны начисленные проценты в сумме 910 рублей. <text:s/>Также <text:s/>Химина В.С. </text:span><text:span text:style-name="T3">п</text:span><text:span text:style-name="T3">ояснила, что в 2005 году мототранспортное средство «Днепр 11», 1986 года выпуска, было снято с налогового учета, и в связи с этим не было указано в сведениях <text:s/>о доходах, об имуществе и обязательствах имущественного характера. </text:span></text:p>
      <text:p text:style-name="P10"/>
      <text:p text:style-name="P7">Решили: <text:s/>В связи с <text:s/>тем, что Химина В.С. не имела умысла на сокрытие указанных сведений <text:s/>и ею были внесены соответствующие исправления в сведения о доходах, об имуществе и обязательствах имущественного характера, Комиссией <text:s/>установлено, что сведения, представленные Химиной В.С. являются достоверными и полными.<text:span text:style-name="T15"> </text:span></text:p>
      <text:p text:style-name="P9">Голосовали: <text:s/>«За» - 8 ; «Против» - нет; «Воздержались» - нет. </text:p>
      <text:p text:style-name="P10">Решение принято единогласно.</text:p>
      <text:p text:style-name="P9"><text:tab/></text:p>
      <text:p text:style-name="P1"><text:span text:style-name="T3"><text:s text:c="6"/>5. По пятому вопросу слушали председателя Комиссии Погудину В.М., которая доложила, что 30.09.2014 года в Комиссию поступило представление управляющего Отделением ПФР по Тульской области Н.М. Крайнева, в связи с заявлением</text:span><text:span text:style-name="T4"> <text:s/></text:span><text:span text:style-name="T10">начальника УПФР в <text:s/>Дубенском районе Тульской области Юдиной И.Н</text:span></text:p>
      <text:p text:style-name="P7"><text:tab/></text:p>
      <text:p text:style-name="P9">Юдина И.Н. пояснила, что действительно<text:span text:style-name="T3"> в ТРФ ОАО «Россельхозбанк» <text:s/>ею был открыт <text:s/>текущий счет для получения зарплаты, с 2012 года данным счетом <text:s/>она <text:s/>не пользовалась и не знала об имеющемся на счете остатке в сумме 4 рубля 64 копейки. Также Юдина И.Н. </text:span><text:span text:style-name="T3">п</text:span><text:span text:style-name="T3">ояснила, <text:s/>что не является клиентом в ТРУ ОАО «М</text:span><text:span text:style-name="T3">И</text:span><text:span text:style-name="T3">нБ» и не имеет там счетов, о чем представила уточняющую справку.</text:span></text:p>
      <text:p text:style-name="P7"/>
      <text:p text:style-name="P7">Решили: В связи с <text:s/>тем, что Юдина И.Н. не имела умысла на сокрытие указанных сведений <text:s/>и ею были внесены соответствующие исправления в сведения о доходах, об имуществе и обязательствах имущественного характера, Комиссией <text:s/>установлено, что сведения, представленные Юдиной <text:s/>И.Н. являются достоверными и полными.<text:span text:style-name="T15"> </text:span></text:p>
      <text:p text:style-name="P9">Голосовали: <text:s/>«За» - 8 ; «Против» - нет; «Воздержались» - нет. </text:p>
      <text:p text:style-name="P10">Решение принято единогласно.</text:p>
      <text:p text:style-name="P9"><text:tab/></text:p>
      <text:p text:style-name="P17"><text:s text:c="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0"><text:tab/>Подписи:</text:p>
      <text:p text:style-name="P19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18"/>
            <text:p text:style-name="P18">____________________________</text:p>
          </table:table-cell>
          <table:table-cell table:style-name="Таблица15.A1" office:value-type="string">
            <text:p text:style-name="P18"/>
            <text:p text:style-name="P18">Погудина В.М., <text:s/>председатель Комиссии</text:p>
          </table:table-cell>
        </table:table-row>
        <table:table-row>
          <table:table-cell table:style-name="Таблица15.A1" office:value-type="string">
            <text:p text:style-name="P18"/>
            <text:p text:style-name="P18">____________________________</text:p>
          </table:table-cell>
          <table:table-cell table:style-name="Таблица15.A1" office:value-type="string">
            <text:p text:style-name="P1"/>
            <text:p text:style-name="P1">Чернышёва Л.В., заместитель председателя Комиссии</text:p>
          </table:table-cell>
        </table:table-row>
        <table:table-row>
          <table:table-cell table:style-name="Таблица15.A1" office:value-type="string">
            <text:p text:style-name="P18"/>
            <text:p text:style-name="P18">____________________________</text:p>
          </table:table-cell>
          <table:table-cell table:style-name="Таблица15.A1" office:value-type="string">
            <text:p text:style-name="P18"/>
            <text:p text:style-name="P18">Лепихина А.Ю., секретарь Комиссии</text:p>
          </table:table-cell>
        </table:table-row>
        <table:table-row>
          <table:table-cell table:style-name="Таблица15.A1" office:value-type="string">
            <text:p text:style-name="P18"/>
            <text:p text:style-name="P18">____________________________</text:p>
          </table:table-cell>
          <table:table-cell table:style-name="Таблица15.A1" office:value-type="string">
            <text:p text:style-name="P18"/>
            <text:p text:style-name="P18">Котенев А.С., член Комиссии</text:p>
          </table:table-cell>
        </table:table-row>
        <table:table-row>
          <table:table-cell table:style-name="Таблица15.A1" office:value-type="string">
            <text:p text:style-name="P18"/>
            <text:p text:style-name="P18">____________________________</text:p>
          </table:table-cell>
          <table:table-cell table:style-name="Таблица15.A1" office:value-type="string">
            <text:p text:style-name="P18"/>
            <text:p text:style-name="P18">Авдеева И.Н., член Комиссии</text:p>
          </table:table-cell>
        </table:table-row>
        <table:table-row>
          <table:table-cell table:style-name="Таблица15.A1" office:value-type="string">
            <text:p text:style-name="P18"/>
            <text:p text:style-name="P18">____________________________</text:p>
          </table:table-cell>
          <table:table-cell table:style-name="Таблица15.A1" office:value-type="string">
            <text:p text:style-name="P18"/>
            <text:p text:style-name="P18">Серховец Т.А., член Комиссии</text:p>
          </table:table-cell>
        </table:table-row>
        <table:table-row>
          <table:table-cell table:style-name="Таблица15.A1" office:value-type="string">
            <text:p text:style-name="P18"/>
            <text:p text:style-name="P18">____________________________</text:p>
          </table:table-cell>
          <table:table-cell table:style-name="Таблица15.A1" office:value-type="string">
            <text:p text:style-name="P18"/>
            <text:p text:style-name="P18">Гринева Н.К., член Комиссии</text:p>
          </table:table-cell>
        </table:table-row>
        <table:table-row>
          <table:table-cell table:style-name="Таблица15.A1" office:value-type="string">
            <text:p text:style-name="P18"/>
            <text:p text:style-name="P18">___________________________</text:p>
          </table:table-cell>
          <table:table-cell table:style-name="Таблица15.A1" office:value-type="string">
            <text:p text:style-name="P18"/>
            <text:p text:style-name="P18">Яшин С.А., член Комиссии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cm" fo:margin-bottom="1.3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9-10T12:10:52.28</meta:creation-date>
    <dc:date>2014-10-20T14:14:52.47</dc:date>
    <meta:editing-duration>PT81H07M54S</meta:editing-duration>
    <meta:editing-cycles>100</meta:editing-cycles>
    <meta:generator>OpenOffice.org/3.2$Win32 OpenOffice.org_project/320m19$Build-9505</meta:generator>
    <meta:print-date>2014-10-20T11:59:19.93</meta:print-date>
    <meta:document-statistic meta:table-count="2" meta:image-count="0" meta:object-count="0" meta:page-count="4" meta:paragraph-count="91" meta:word-count="1210" meta:character-count="9051"/>
  </office:meta>
</office:document-meta>
</file>