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background-color="#FFFF00"/>
    </style:style>
    <style:style style:name="P20" style:parent-style-name="Standard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План на апрель месяц 2024г.</text:p>
      <text:p text:style-name="P2"/>
      <text:p text:style-name="P3"><text:span text:style-name="T4">01.04</text:span><text:span text:style-name="T5">.2024г. в 10.00 часов</text:span><text:span text:style-name="T6">. День схема. Конкурс шуточных частушек.<text:s/></text:span><text:span text:style-name="T7"><text:s text:c="3"/></text:span><text:span text:style-name="T8">Ответственный:</text:span><text:span text:style-name="T9"><text:s/>Когель Чойган</text:span><text:span text:style-name="T10">маа</text:span><text:span text:style-name="T11"><text:s/>Овей-ооловна.</text:span></text:p>
      <text:p text:style-name="P12"/>
      <text:p text:style-name="P13"><text:span text:style-name="T14">02.04.2024г. в 10.00 часов.</text:span><text:span text:style-name="T15"><text:s/>Мастер-класс<text:s/></text:span><text:span text:style-name="T16">«Огород на подоконнике. Все своими руками».<text:s/></text:span><text:span text:style-name="T17">Ответственный:</text:span><text:span text:style-name="T18"><text:s/>Монгуш Маргарита Товарищтайевна, специалисты Сельхозуправления. <text:s text:c="4"/></text:span></text:p>
      <text:p text:style-name="P19"/>
      <text:p text:style-name="P20"><text:span text:style-name="T21">10.04.2024г. в 10.00 часов</text:span><text:span text:style-name="T22">. Мастер-класс по приготовлению манника.<text:s/></text:span><text:span text:style-name="T23">Ответственный:</text:span><text:span text:style-name="T24"><text:s/>Кужугет Любовь Хирлигбейовна.</text:span></text:p>
      <text:p text:style-name="P25"/>
      <text:p text:style-name="P26"><text:span text:style-name="T27">11.04.2024г. в</text:span><text:span text:style-name="T28"><text:s/>10.00 часов</text:span><text:span text:style-name="T29">. Скандинавская ходьба. Ответственный: Хомушку Тамара Серен-Чимитовна.</text:span></text:p>
      <text:p text:style-name="P30"/>
      <text:p text:style-name="P31"><text:span text:style-name="T32">16.04.2024г. в<text:s/></text:span><text:span text:style-name="T33">10.00 часов</text:span><text:span text:style-name="T34">. Мастер-класс по<text:s/></text:span><text:span text:style-name="T35">ш</text:span><text:span text:style-name="T36">итью женского платья.<text:s/></text:span><text:span text:style-name="T37">Ответственный:</text:span><text:span text:style-name="T38"><text:s/>Самбуу Урана Анатольевна.</text:span></text:p>
      <text:p text:style-name="P39"/>
      <text:p text:style-name="P40"><text:span text:style-name="T41">17.04.2024г. в 10.00 часов</text:span><text:span text:style-name="T42">. Скандинавская ходьба.<text:s/></text:span><text:span text:style-name="T43">Ответственный: Хомушку Тамара Серен-Чимитовна.</text:span></text:p>
      <text:p text:style-name="P44"/>
      <text:p text:style-name="P45"><text:span text:style-name="T46">18.04.2024г. в 11.00 часов</text:span><text:span text:style-name="T47">. Онлайн-экскурсия на остров Хайнань, Китай.<text:s/></text:span><text:span text:style-name="T48">Ответственный:<text:s/></text:span><text:span text:style-name="T49">Хомушку Тамара Серен-Чимитовна.<text:s/></text:span></text:p>
      <text:p text:style-name="P50"/>
      <text:p text:style-name="P51"><text:span text:style-name="T52">23.04.2024г. в 10.00 часов</text:span><text:span text:style-name="T53">.</text:span><text:span text:style-name="T54"><text:s/>Мастер-класс по приготовлению куриного рулета. Ответственный</text:span><text:span text:style-name="T55">: Куулар Синижана Владимировна.<text:s/></text:span></text:p>
      <text:p text:style-name="P56"/>
      <text:p text:style-name="P57"><text:span text:style-name="T58">25.04.2024г. в 10.00 часов.</text:span><text:span text:style-name="T59"><text:s/>Встреча с депутатами кожуунного Хурала представителей, приуроченная ко Дню Российского Парламентаризма. <text:s/></text:span><text:span text:style-name="T60">Ответственный:<text:s/></text:span><text:span text:style-name="T61">Хомушку Тамара Серен-Чимитовна.</text:span></text:p>
      <text:p text:style-name="P62"/>
      <text:p text:style-name="P63"><text:span text:style-name="T64">26.04.2024г.</text:span><text:span text:style-name="T65"><text:s/>Коллективная экскурсия в<text:s/></text:span><text:span text:style-name="T66">«Устуу-Хурээ» к Году здоровья.<text:s/></text:span><text:span text:style-name="T67">Ответственный:</text:span><text:span text:style-name="T68"><text:s text:c="2"/>Хомушку Клавдия Аракчааевна, Кужугет Эльвира Бадырааевна.</text:span></text:p>
      <text:p text:style-name="P69"/>
      <text:p text:style-name="P70"><text:span text:style-name="T71">В целях пожарной безопасности чаепитие и плановые мероприятия по вторникам и пятницам (посуду помыть и убрать за собой).</text:span></text:p>
      <text:p text:style-name="P72"/>
      <text:p text:style-name="P73"><text:span text:style-name="T74">Ответственный по контролю за</text:span><text:span text:style-name="T75"><text:s/>помещениями Центра - Лопсан Белек Седиповна.</text:span></text:p>
      <text:p text:style-name="P76"/>
      <text:p text:style-name="P77"><text:span text:style-name="T78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4-09T08:27:00Z</dc:date>
    <meta:print-date>2024-04-08T08:12:00Z</meta:print-date>
    <meta:template xlink:href="Normal" xlink:type="simple"/>
    <meta:editing-cycles>638</meta:editing-cycles>
    <meta:editing-duration>PT906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4" meta:row-count="11" meta:non-whitespace-character-count="1334"/>
  </office:meta>
</office:document-meta>
</file>