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</style:style>
    <style:style style:name="P3" style:parent-style-name="Standard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 fo:background-color="#FFFF00"/>
    </style:style>
    <style:style style:name="P11" style:parent-style-name="Standard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justify"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лан на февраль месяц 2024г.</text:p>
      <text:p text:style-name="P2"/>
      <text:p text:style-name="P3"><text:span text:style-name="T4">01.02.2024г. в 10.00 часов</text:span><text:span text:style-name="T5">. Шахматный турнир среди мужчин к Шагаа. <text:s/></text:span><text:span text:style-name="T6">Ответственный:</text:span><text:span text:style-name="T7"><text:s/>Саая</text:span><text:span text:style-name="T8"><text:s/>Владимир<text:s/></text:span><text:span text:style-name="T9">Белограйевич. <text:s text:c="2"/></text:span></text:p>
      <text:p text:style-name="P10"/>
      <text:p text:style-name="P11"><text:span text:style-name="T12">02.02.2024г. в 10.00 часов</text:span><text:span text:style-name="T13">. Шашечный турнир<text:s/></text:span><text:span text:style-name="T14">среди женщин.<text:s/></text:span><text:span text:style-name="T15">Ответственный</text:span><text:span text:style-name="T16">:</text:span><text:span text:style-name="T17"><text:s/>Сырат Алефтина Ангыр-ооловна, пенсионер с. Кызыл-Мажалык.</text:span></text:p>
      <text:p text:style-name="P18"/>
      <text:p text:style-name="P19"><text:span text:style-name="T20">06.02.2024г. в 10.00 часов</text:span><text:span text:style-name="T21">.<text:s/></text:span><text:span text:style-name="T22">Этнокультурное мероприятие «Шаг чаагай, шагаа чаагай». Обмен опытом с</text:span><text:span text:style-name="T23"><text:s/>членами ЦОСП</text:span><text:span text:style-name="T24"><text:s/></text:span><text:span text:style-name="T25">г. Ак-Довурак</text:span><text:span text:style-name="T26">.<text:s/></text:span><text:span text:style-name="T27">Ответственный:</text:span><text:span text:style-name="T28"><text:s/>Когель Чойган Овей-ооловна, пенсионер с. Кызыл-Мажалык.</text:span></text:p>
      <text:p text:style-name="P29"/>
      <text:p text:style-name="P30"><text:span text:style-name="T31">07.02.202</text:span><text:span text:style-name="T32">4г. в 10.00 часов</text:span><text:span text:style-name="T33">. Мастер-класс по приготовлению «Чодураалыг кадык», «Тувинского чая».<text:s/></text:span><text:span text:style-name="T34">Ответственный:</text:span><text:span text:style-name="T35"><text:s/></text:span><text:span text:style-name="T36">Иргит Алефтина Доржуевна, Хомушку Алефтина Сериновна</text:span><text:span text:style-name="T37">, пенсионеры с.Аксы-Барлык</text:span><text:span text:style-name="T38">.</text:span><text:span text:style-name="T39"><text:s text:c="4"/></text:span></text:p>
      <text:p text:style-name="P40"/>
      <text:p text:style-name="P41"><text:span text:style-name="T42">08.02.2024г.</text:span><text:span text:style-name="T43"><text:s/></text:span><text:span text:style-name="T44">Участие в акции «Своих не бросаем». Гуманитарная помощь участникам СВО.<text:s/></text:span><text:span text:style-name="T45">Ответств</text:span><text:span text:style-name="T46">енный:</text:span><text:span text:style-name="T47"><text:s/>Куулар Светлана</text:span><text:span text:style-name="T48"><text:s/>Бопууевна, пенсионер с. Акский. <text:s/></text:span></text:p>
      <text:p text:style-name="P49"/>
      <text:p text:style-name="P50"><text:span text:style-name="T51">09.02.2024г. в 10.00 часов</text:span><text:span text:style-name="T52">. Посещение<text:s/></text:span><text:span text:style-name="T53">активистами ЦОСП<text:s/></text:span><text:span text:style-name="T54">каменного изваяния воина «Кижи кожээ»</text:span><text:span text:style-name="T55"><text:s/>в канун Шагаа</text:span><text:span text:style-name="T56">.<text:s/></text:span><text:span text:style-name="T57">Ответственный:<text:s/></text:span><text:span text:style-name="T58">Ооржак Зинаида Бады-Байыровна,<text:s/></text:span><text:span text:style-name="T59">пенсионер</text:span><text:span text:style-name="T60"><text:s/>с. Бижиктиг-Хая.<text:s/></text:span></text:p>
      <text:p text:style-name="P61"/>
      <text:p text:style-name="P62"><text:span text:style-name="T63">13.02.2024г. в 10.00 часов.</text:span><text:span text:style-name="T64"><text:s/>Мастер-кл</text:span><text:span text:style-name="T65">асс по приготовлению «Бурятские п</text:span><text:span text:style-name="T66">озы».<text:s/></text:span><text:span text:style-name="T67">Ответственный:<text:s/></text:span><text:span text:style-name="T68">Донгак Хурен Орус-ооловна,<text:s/></text:span><text:span text:style-name="T69">пенсионер</text:span><text:span text:style-name="T70"><text:s/>с. Аянгаты. <text:s text:c="3"/></text:span></text:p>
      <text:p text:style-name="P71"/>
      <text:p text:style-name="P72"><text:span text:style-name="T73">14.02.2024г. в 10.00 часов</text:span><text:span text:style-name="T74">. Встреч</text:span><text:span text:style-name="T75">а с психологом Ламажык Валентиной</text:span><text:span text:style-name="T76"><text:s/>Сарыг-ооловной.</text:span><text:span text:style-name="T77"><text:s/></text:span><text:span text:style-name="T78">Психологические тренинги.<text:s/></text:span><text:span text:style-name="T79">Ответственный:</text:span><text:span text:style-name="T80"><text:s/>Кужугет Эльвира Бадыра</text:span><text:span text:style-name="T81">аевна</text:span><text:span text:style-name="T82">, пенсионер с</text:span><text:span text:style-name="T83">.</text:span><text:span text:style-name="T84">Кызыл-Мажалык.</text:span><text:span text:style-name="T85"><text:s text:c="2"/></text:span></text:p>
      <text:p text:style-name="P86"/>
      <text:p text:style-name="P87"><text:span text:style-name="T88">21.02.2024г. в <text:s/>10.00 часов</text:span><text:span text:style-name="T89">.<text:s/></text:span><text:span text:style-name="T90"><text:s/>Урок финансовой грамотности<text:s/></text:span><text:span text:style-name="T91">с<text:s/></text:span><text:span text:style-name="T92">представителями<text:s/></text:span><text:span text:style-name="T93">Россельхозбанка</text:span><text:span text:style-name="T94">.</text:span><text:span text:style-name="T95"><text:s/>Тема: «Правила безопасного использования банковских продуктов.».<text:s/></text:span><text:span text:style-name="T96">Ответственный:</text:span><text:span text:style-name="T97"><text:s/>Лопсан Белек Седиповна.<text:s/></text:span><text:span text:style-name="T98"><text:s text:c="2"/></text:span></text:p>
      <text:p text:style-name="P99"/>
      <text:p text:style-name="P100"><text:span text:style-name="T101">22.02.2024г. в 10.00 часов</text:span><text:span text:style-name="T102">. Шахматный турнир среди мужчин ко Дню защитников Отечества</text:span><text:span text:style-name="T103">. <text:s/></text:span><text:span text:style-name="T104">Ответственный:<text:s/></text:span><text:span text:style-name="T105">Саая</text:span><text:span text:style-name="T106"><text:s/></text:span><text:span text:style-name="T107">Владимир<text:s/></text:span><text:span text:style-name="T108">Белограйевич</text:span><text:span text:style-name="T109">. <text:s text:c="2"/></text:span></text:p>
      <text:p text:style-name="P110"/>
      <text:p text:style-name="P111"><text:span text:style-name="T112">27.02.2024г. в 10.00 часов</text:span><text:span text:style-name="T113">. Мастер-класс по<text:s/></text:span><text:span text:style-name="T114">приготовлению «Боорзак».<text:s/></text:span><text:span text:style-name="T115">Ответственный</text:span><text:span text:style-name="T116">:</text:span><text:span text:style-name="T117"><text:s/>Кужугет Любовь Хирлигбеевна,<text:s/></text:span><text:span text:style-name="T118">пенсионер</text:span><text:span text:style-name="T119"><text:s/>с. Кызыл-Мажалык.<text:s/></text:span><text:span text:style-name="T120"><text:s/></text:span></text:p>
      <text:p text:style-name="P121"/>
      <text:p text:style-name="P122"><text:span text:style-name="T123">В целях пожарной безопасности чаепитие и плановые мероприятия по вторникам и пятницам (посуду помыть и убрать за собой).</text:span></text:p>
      <text:p text:style-name="P124"><text:span text:style-name="T125">Ответственный по контролю за помещ</text:span><text:span text:style-name="T126">ениями Центра - Лопсан Белек Седиповна, уборщик помещений КС.</text:span></text:p>
      <text:p text:style-name="P127"/>
      <text:p text:style-name="P128"/>
      <text:p text:style-name="P129"><text:span text:style-name="T130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2-06T11:11:00Z</dc:date>
    <meta:print-date>2024-01-09T03:00:00Z</meta:print-date>
    <meta:template xlink:href="Normal" xlink:type="simple"/>
    <meta:editing-cycles>519</meta:editing-cycles>
    <meta:editing-duration>PT840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8" meta:row-count="14" meta:non-whitespace-character-count="1789"/>
  </office:meta>
</office:document-meta>
</file>