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margin-bottom="0in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margin-bottom="0in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bottom="0in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bottom="0in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 fo:margin-bottom="0in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margin-bottom="0in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margin-bottom="0in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margin-bottom="0in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margin-bottom="0in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margin-bottom="0in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00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 fo:margin-bottom="0in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 fo:margin-bottom="0in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82" style:parent-style-name="Standard" style:family="paragraph">
      <style:paragraph-properties fo:text-align="justify" fo:margin-bottom="0in"/>
    </style:style>
    <style:style style:name="T8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justify" fo:margin-bottom="0in"/>
    </style:style>
    <style:style style:name="T8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88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fo:text-align="justify" fo:margin-bottom="0in"/>
    </style:style>
    <style:style style:name="T9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План на июль месяц 2024г.</text:p>
      <text:p text:style-name="P2"/>
      <text:p text:style-name="P3"><text:span text:style-name="T4">03.07</text:span><text:span text:style-name="T5">.2024г. в 10.00 часов</text:span><text:span text:style-name="T6">. <text:s/>Музыкальная терапия. Прослушивание любимых песен.<text:s/></text:span><text:span text:style-name="T7">Ответственный:</text:span><text:span text:style-name="T8"><text:s/>Хомушку Клавдия Аракчааевна.<text:s/></text:span></text:p>
      <text:p text:style-name="P9"/>
      <text:p text:style-name="P10"><text:span text:style-name="T11">05.07.2024г. в 10.00 часов.</text:span><text:span text:style-name="T12"><text:s text:c="2"/></text:span><text:span text:style-name="T13">Собрание активистов центра и ответственных лиц при председателе Администрации района по проведению зонального фестиваля «С песней по жизни !». <text:s/></text:span><text:span text:style-name="T14">Ответственный</text:span><text:span text:style-name="T15">: Хомушку Клавдия Аракчааевна</text:span></text:p>
      <text:p text:style-name="P16"/>
      <text:p text:style-name="P17"><text:span text:style-name="T18">09.07.2024г. в 10.00 часов</text:span><text:span text:style-name="T19">. Собрание активистов центра по проведению</text:span><text:span text:style-name="T20"><text:s/>зонального фестиваля хоровых коллективов старшего поколения «Битва хоров».<text:s/></text:span><text:span text:style-name="T21">Ответственные:</text:span><text:span text:style-name="T22"><text:s/>Хомушку Клавдия Аракчааевна, Когель Чойганмаа Овей-ооловна. <text:s/></text:span></text:p>
      <text:p text:style-name="P23"/>
      <text:p text:style-name="P24"><text:span text:style-name="T25">10.07.2024г. в 10.00 часов.</text:span><text:span text:style-name="T26"><text:s/>Круглый стол на тему: «Моя семья – моя опора». <text:s/></text:span><text:span text:style-name="T27">Ответственный:</text:span><text:span text:style-name="T28"><text:s/>Когель Чойг</text:span><text:span text:style-name="T29">анмаа Овей-ооловна. <text:s/></text:span></text:p>
      <text:p text:style-name="P30"/>
      <text:p text:style-name="P31"><text:span text:style-name="T32">11.07.2024г. в 10.00 часов</text:span><text:span text:style-name="T33">.</text:span><text:span text:style-name="T34"><text:s/>Скандинавская ходьба.<text:s/></text:span><text:span text:style-name="T35">Ответственный:</text:span><text:span text:style-name="T36"><text:s/>Хомушку Тамара Серен-Чимитовна.<text:s/></text:span></text:p>
      <text:p text:style-name="P37"/>
      <text:p text:style-name="P38"><text:span text:style-name="T39">12.07.2024г. в 10.00 часов.</text:span><text:span text:style-name="T40"><text:s/></text:span><text:span text:style-name="T41">Репетиция для участия в фестивале хоровых коллективов «С песней по жизни !». Ответственный: Когель Ч.О.,<text:s/></text:span><text:span text:style-name="T42">Хомушку К.А.<text:s/></text:span></text:p>
      <text:p text:style-name="P43"/>
      <text:p text:style-name="P44"><text:span text:style-name="T45">16.07.2024г. в 10.00 часов.</text:span><text:span text:style-name="T46"><text:s text:c="2"/>Репетиция для участия в фестивале хоровых коллективов «С песней по жизни !». Ответственный: Когель Ч.О., Хомушку К.А.</text:span></text:p>
      <text:p text:style-name="P47"><text:span text:style-name="T48"><text:s/></text:span></text:p>
      <text:p text:style-name="P49"><text:span text:style-name="T50">18.07.2024г. в 10.00 часов.</text:span><text:span text:style-name="T51"><text:s/>Репетиция для участия в фестивале хоровых коллективов «С песней<text:s/></text:span><text:span text:style-name="T52">по жизни !». Ответственный: Когель Ч.О., Хомушку К.А.</text:span></text:p>
      <text:p text:style-name="P53"/>
      <text:p text:style-name="P54"><text:span text:style-name="T55">19.07.2024г. в 10.00 часов</text:span><text:span text:style-name="T56">.</text:span><text:span text:style-name="T57"><text:s/>Социальный туризм. Совместный отдых в озере Дус-Холь.<text:s/></text:span><text:span text:style-name="T58">Ответственный:</text:span><text:span text:style-name="T59"><text:s/>Ооржак Екатерина Октек-ооловна.<text:s/></text:span></text:p>
      <text:p text:style-name="P60"/>
      <text:p text:style-name="P61"><text:span text:style-name="T62">23.07.2024г. в 10.00 часов.</text:span><text:span text:style-name="T63"><text:s/>Репетиция для участия в фестивале хоровых<text:s/></text:span><text:span text:style-name="T64">коллективов «С песней по жизни !». Ответственный: Когель Ч.О., Хомушку К.А.</text:span></text:p>
      <text:p text:style-name="P65"/>
      <text:p text:style-name="P66"><text:span text:style-name="T67">25.07.2024г. в 10.00 часов</text:span><text:span text:style-name="T68">. Шахматный турнир среди мужчин к Международному дню шахмат.<text:s/></text:span><text:span text:style-name="T69">Ответственный</text:span><text:span text:style-name="T70">:</text:span><text:span text:style-name="T71"><text:s text:c="2"/>Саая Владимир Белограйевич.</text:span></text:p>
      <text:p text:style-name="P72"/>
      <text:p text:style-name="P73"><text:span text:style-name="T74">26.07.2024г. в 10.00 часов.</text:span><text:span text:style-name="T75"><text:s/>Репетиция для<text:s/></text:span><text:span text:style-name="T76">участия в фестивале хоровых коллективов «С песней по жизни !». Ответственный: Когель Ч.О., Хомушку К.А.</text:span></text:p>
      <text:p text:style-name="P77"/>
      <text:soft-page-break/>
      <text:p text:style-name="P78"><text:span text:style-name="T79">31.07.2024г. в 10.00 часов.</text:span><text:span text:style-name="T80"><text:s/>Репетиция для участия в фестивале хоровых коллективов «С песней по жизни !». Ответственный: Когель Ч.О., Хомушку К.А.</text:span></text:p>
      <text:p text:style-name="P81"/>
      <text:p text:style-name="P82"><text:span text:style-name="T83">В це</text:span><text:span text:style-name="T84">лях пожарной безопасности чаепитие и плановые мероприятия по вторникам и пятницам (посуду помыть и убрать за собой).</text:span></text:p>
      <text:p text:style-name="P85"/>
      <text:p text:style-name="P86"><text:span text:style-name="T87">Ответственный по контролю за помещениями Центра - Лопсан Белек Седиповна.</text:span></text:p>
      <text:p text:style-name="P88"/>
      <text:p text:style-name="P89"><text:span text:style-name="T90">Администрация КС в <text:s/>Барун-Хемчикском районе ОСФР по Республике<text:s/></text:span><text:span text:style-name="T91">Тыв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нгуш Жанна Малчыновна</meta:initial-creator>
    <dc:creator>Сарыглар Азията Сергеевна</dc:creator>
    <meta:creation-date>2023-09-26T03:35:00Z</meta:creation-date>
    <dc:date>2024-07-04T03:54:00Z</dc:date>
    <meta:print-date>2024-07-02T04:29:00Z</meta:print-date>
    <meta:template xlink:href="Normal" xlink:type="simple"/>
    <meta:editing-cycles>729</meta:editing-cycles>
    <meta:editing-duration>PT11136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2" meta:character-count="2225" meta:row-count="15" meta:non-whitespace-character-count="1897"/>
  </office:meta>
</office:document-meta>
</file>