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margin-bottom="0in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margin-bottom="0in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bottom="0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margin-bottom="0in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bottom="0in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00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align="justify" fo:margin-bottom="0in"/>
    </style:style>
    <style:style style:name="T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fo:text-align="justify" fo:margin-bottom="0in"/>
    </style:style>
    <style:style style:name="T7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justify" fo:margin-bottom="0in"/>
    </style:style>
    <style:style style:name="T7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План на июнь месяц 2024г.</text:p>
      <text:p text:style-name="P3"/>
      <text:p text:style-name="P4"/>
      <text:p text:style-name="P5"><text:span text:style-name="T6">06.06</text:span><text:span text:style-name="T7">.2024г. в 10.00 часов</text:span><text:span text:style-name="T8">. <text:s/>Музыкальная терапия. Прослушивание любимых песен.<text:s/></text:span><text:span text:style-name="T9">Ответственный:</text:span><text:span text:style-name="T10"><text:s/>Хомушку Клавдия Аракчааевна.<text:s/></text:span></text:p>
      <text:p text:style-name="P11"/>
      <text:p text:style-name="P12"><text:span text:style-name="T13">07.06.2024г. в 10.00 часов.</text:span><text:span text:style-name="T14"><text:s/></text:span><text:span text:style-name="T15">Литературный клуб к Международному Дню Друзей. Делимся своими впечатлениями, самосочинениями.<text:s/></text:span><text:span text:style-name="T16">Ответственный:</text:span><text:span text:style-name="T17"><text:s/>Саая Любовь Данзы-Белековна. <text:s/></text:span></text:p>
      <text:p text:style-name="P18"/>
      <text:p text:style-name="P19"><text:span text:style-name="T20">11.06.2024г. в 10.00 часов</text:span><text:span text:style-name="T21">.</text:span><text:span text:style-name="T22"><text:s/>Скандинавская ходьба.<text:s/></text:span><text:span text:style-name="T23">Ответственный:</text:span><text:span text:style-name="T24"><text:s/>Хомушку Тамара Серен-Чимитовна.<text:s/></text:span></text:p>
      <text:p text:style-name="P25"/>
      <text:p text:style-name="P26"><text:span text:style-name="T27">13.06.2024г. в 1</text:span><text:span text:style-name="T28">0.00 часов</text:span><text:span text:style-name="T29">.</text:span><text:span text:style-name="T30"><text:s/>Психологический тренинг «Активация позитивного мышления». Медитация. Йога-терапия.<text:s/></text:span><text:span text:style-name="T31">Ответственный:</text:span><text:span text:style-name="T32"><text:s text:c="2"/>Хомушку Тамара Серен-Чимитовна. <text:s/></text:span></text:p>
      <text:p text:style-name="P33"/>
      <text:p text:style-name="P34"><text:span text:style-name="T35">19.06.2024г. в 10.00 часов.</text:span><text:span text:style-name="T36"><text:s/>Занятие по финансовой грамотности «Полезный час». Встреча со специалистом ПАО Сбер</text:span><text:span text:style-name="T37">банк.<text:s/></text:span><text:span text:style-name="T38">Ответственный:</text:span><text:span text:style-name="T39"><text:s/>Лопсан Белек Седиповна.<text:s/></text:span></text:p>
      <text:p text:style-name="P40"/>
      <text:p text:style-name="P41"/>
      <text:p text:style-name="P42"><text:span text:style-name="T43">21.06.2024г. в 10.00 часов</text:span><text:span text:style-name="T44">.</text:span><text:span text:style-name="T45"><text:s/>Скандинавская ходьба.<text:s/></text:span><text:span text:style-name="T46">Ответственный:</text:span><text:span text:style-name="T47"><text:s/>Хомушку Тамара Серен-Чимитовна.<text:s/></text:span></text:p>
      <text:p text:style-name="P48"/>
      <text:p text:style-name="P49"/>
      <text:p text:style-name="P50"><text:span text:style-name="T51">25.06.2024г. в 10.00 часов</text:span><text:span text:style-name="T52">. Мастер</text:span><text:span text:style-name="T53"><text:s/></text:span><text:span text:style-name="T54">-</text:span><text:span text:style-name="T55"><text:s/></text:span><text:span text:style-name="T56">класс по приготовлению сдобных булочек.<text:s/></text:span><text:span text:style-name="T57">Ответственный</text:span><text:span text:style-name="T58">:</text:span><text:span text:style-name="T59"><text:s text:c="2"/>Куулар Галина<text:s/></text:span><text:span text:style-name="T60">Данововна.</text:span></text:p>
      <text:p text:style-name="P61"/>
      <text:p text:style-name="P62"/>
      <text:p text:style-name="P63"/>
      <text:p text:style-name="P64"/>
      <text:p text:style-name="P65"/>
      <text:p text:style-name="P66"><text:span text:style-name="T67">В целях пожарной безопасности чаепитие и плановые мероприятия по вторникам и пятницам (посуду помыть и убрать за собой).</text:span></text:p>
      <text:p text:style-name="P68"/>
      <text:p text:style-name="P69"><text:span text:style-name="T70">Ответственный по контролю за помещениями Центра - Лопсан Белек Седиповна.</text:span></text:p>
      <text:p text:style-name="P71"/>
      <text:p text:style-name="P72"><text:span text:style-name="T73">Администрация КС в <text:s/>Барун-Хемчикском районе</text:span><text:span text:style-name="T74"><text:s/>ОСФР по Республике Ты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нгуш Жанна Малчыновна</meta:initial-creator>
    <dc:creator>Сарыглар Азията Сергеевна</dc:creator>
    <meta:creation-date>2023-09-26T03:35:00Z</meta:creation-date>
    <dc:date>2024-06-20T03:54:00Z</dc:date>
    <meta:print-date>2024-04-08T08:12:00Z</meta:print-date>
    <meta:template xlink:href="Normal" xlink:type="simple"/>
    <meta:editing-cycles>695</meta:editing-cycles>
    <meta:editing-duration>PT10164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3" meta:character-count="1229" meta:row-count="8" meta:non-whitespace-character-count="1048"/>
  </office:meta>
</office:document-meta>
</file>