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margin-bottom="0in"/>
    </style:style>
    <style:style style:name="P3" style:parent-style-name="Standard" style:family="paragraph">
      <style:paragraph-properties fo:text-align="justify" fo:margin-bottom="0in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9" style:parent-style-name="Standard" style:family="paragraph">
      <style:paragraph-properties fo:text-align="justify" fo:margin-bottom="0in"/>
      <style:text-properties style:font-name="Times New Roman" style:font-name-complex="Times New Roman" fo:font-size="16pt" style:font-size-asian="16pt" style:font-size-complex="16pt" fo:background-color="#FFFF00"/>
    </style:style>
    <style:style style:name="P10" style:parent-style-name="Standard" style:family="paragraph">
      <style:paragraph-properties fo:text-align="justify" fo:margin-bottom="0in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15" style:parent-style-name="Standard" style:family="paragraph">
      <style:paragraph-properties fo:text-align="justify" fo:margin-bottom="0in"/>
      <style:text-properties style:font-name="Times New Roman" style:font-name-complex="Times New Roman" fo:font-size="16pt" style:font-size-asian="16pt" style:font-size-complex="16pt"/>
    </style:style>
    <style:style style:name="P16" style:parent-style-name="Standard" style:family="paragraph">
      <style:paragraph-properties fo:text-align="justify" fo:margin-bottom="0in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22" style:parent-style-name="Standard" style:family="paragraph">
      <style:paragraph-properties fo:text-align="justify" fo:margin-bottom="0in"/>
      <style:text-properties fo:font-size="16pt" style:font-size-asian="16pt" style:font-size-complex="16pt"/>
    </style:style>
    <style:style style:name="P23" style:parent-style-name="Standard" style:family="paragraph">
      <style:paragraph-properties fo:text-align="justify" fo:margin-bottom="0in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29" style:parent-style-name="Standard" style:family="paragraph">
      <style:paragraph-properties fo:text-align="justify" fo:margin-bottom="0in"/>
      <style:text-properties style:font-name="Times New Roman" style:font-name-complex="Times New Roman" fo:font-size="16pt" style:font-size-asian="16pt" style:font-size-complex="16pt"/>
    </style:style>
    <style:style style:name="P30" style:parent-style-name="Standard" style:family="paragraph">
      <style:paragraph-properties fo:text-align="justify" fo:margin-bottom="0in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6" style:parent-style-name="Основнойшрифтабзаца" style:family="text">
      <style:text-properties style:font-name="Times New Roman" style:font-name-complex="Times New Roman" fo:font-size="16pt" style:font-size-asian="16pt" style:font-size-complex="16pt" fo:background-color="#FFFF00"/>
    </style:style>
    <style:style style:name="T3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38" style:parent-style-name="Standard" style:family="paragraph">
      <style:paragraph-properties fo:text-align="justify" fo:margin-bottom="0in"/>
      <style:text-properties style:font-name="Times New Roman" style:font-name-complex="Times New Roman" fo:font-size="16pt" style:font-size-asian="16pt" style:font-size-complex="16pt"/>
    </style:style>
    <style:style style:name="P39" style:parent-style-name="Standard" style:family="paragraph">
      <style:paragraph-properties fo:text-align="justify" fo:margin-bottom="0in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4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46" style:parent-style-name="Standard" style:family="paragraph">
      <style:paragraph-properties fo:text-align="justify" fo:margin-bottom="0in"/>
      <style:text-properties style:font-name="Times New Roman" style:font-name-complex="Times New Roman" fo:font-size="16pt" style:font-size-asian="16pt" style:font-size-complex="16pt"/>
    </style:style>
    <style:style style:name="P47" style:parent-style-name="Standard" style:family="paragraph">
      <style:paragraph-properties fo:text-align="justify" fo:margin-bottom="0in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54" style:parent-style-name="Standard" style:family="paragraph">
      <style:paragraph-properties fo:text-align="justify" fo:margin-bottom="0in"/>
      <style:text-properties style:font-name="Times New Roman" style:font-name-complex="Times New Roman" fo:font-size="16pt" style:font-size-asian="16pt" style:font-size-complex="16pt"/>
    </style:style>
    <style:style style:name="P55" style:parent-style-name="Standard" style:family="paragraph">
      <style:paragraph-properties fo:text-align="justify" fo:margin-bottom="0in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64" style:parent-style-name="Standard" style:family="paragraph">
      <style:paragraph-properties fo:text-align="justify" fo:margin-bottom="0in"/>
      <style:text-properties style:font-name="Times New Roman" style:font-name-complex="Times New Roman" fo:font-size="16pt" style:font-size-asian="16pt" style:font-size-complex="16pt"/>
    </style:style>
    <style:style style:name="P65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margin-bottom="0in"/>
    </style:style>
    <style:style style:name="T67" style:parent-style-name="Основнойшрифтабзаца" style:family="text">
      <style:text-properties style:font-name="Times New Roman" style:font-name-complex="Times New Roman"/>
    </style:style>
    <style:style style:name="T68" style:parent-style-name="Основнойшрифтабзаца" style:family="text"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 fo:margin-bottom="0in"/>
    </style:style>
    <style:style style:name="T71" style:parent-style-name="Основнойшрифтабзаца" style:family="text">
      <style:text-properties style:font-name="Times New Roman" style:font-name-complex="Times New Roman"/>
    </style:style>
    <style:style style:name="T72" style:parent-style-name="Основнойшрифтабзаца" style:family="text"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 fo:margin-bottom="0in"/>
    </style:style>
    <style:style style:name="T75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План на март месяц 2024г.</text:p>
      <text:p text:style-name="P2"/>
      <text:p text:style-name="P3"><text:span text:style-name="T4">04.03.2024г. в 10.00 часов</text:span><text:span text:style-name="T5">. Праздничный концерт клуба «Бадма» <text:s/>женсовета кожууна к Международному Дню 8 марта. <text:s text:c="2"/></text:span><text:span text:style-name="T6">Ответственный:</text:span><text:span text:style-name="T7"><text:s/>Когель Чойган Овей-ооловна.<text:s/></text:span><text:span text:style-name="T8"><text:s text:c="3"/></text:span></text:p>
      <text:p text:style-name="P9"/>
      <text:p text:style-name="P10"><text:span text:style-name="T11">05.03.2024г. в 10.00 часов</text:span><text:span text:style-name="T12">. Мастер-класс «Мясной рулет».<text:s/></text:span><text:span text:style-name="T13">Ответственный:</text:span><text:span text:style-name="T14"><text:s/>Куулар Синижана Владимировна.</text:span></text:p>
      <text:p text:style-name="P15"/>
      <text:p text:style-name="P16"><text:span text:style-name="T17">06.03.2024г. в 10.00 часов</text:span><text:span text:style-name="T18">. Астропрогноз на 2024 год.<text:s/></text:span><text:span text:style-name="T19">Ответственный:</text:span><text:span text:style-name="T20"><text:s/>Специалист фен</text:span><text:span text:style-name="T21">шуй Куулар Ольга Александровна.</text:span></text:p>
      <text:p text:style-name="P22"/>
      <text:p text:style-name="P23"><text:span text:style-name="T24">12.03.2024г. в 10.00 часов</text:span><text:span text:style-name="T25">. Мастер-класс по пошиву «Шыва тон».<text:s/></text:span><text:span text:style-name="T26">Ответственный:</text:span><text:span text:style-name="T27"><text:s/>Монгуш Сендова Адыгбайевна.</text:span><text:span text:style-name="T28"><text:s text:c="3"/></text:span></text:p>
      <text:p text:style-name="P29"/>
      <text:p text:style-name="P30"><text:span text:style-name="T31">13.03.2024г.</text:span><text:span text:style-name="T32"><text:s text:c="2"/>Праздник Масленицы. Чаепитие.<text:s/></text:span><text:span text:style-name="T33">Ответственный:</text:span><text:span text:style-name="T34"><text:s/></text:span><text:span text:style-name="T35">Д</text:span><text:span text:style-name="T36">амба</text:span><text:span text:style-name="T37"><text:s/>Зоя Ооржаковна.</text:span></text:p>
      <text:p text:style-name="P38"/>
      <text:p text:style-name="P39"><text:span text:style-name="T40">19.03.2024г. в 10.00 часов</text:span><text:span text:style-name="T41">. Скандинавская ходьба. На территории старого аэропорта.<text:s/></text:span><text:span text:style-name="T42">Ответственный:<text:s/></text:span><text:span text:style-name="T43">Хомушку Тамара Серен-Чимитовна</text:span><text:span text:style-name="T44">.</text:span><text:span text:style-name="T45"><text:s/></text:span></text:p>
      <text:p text:style-name="P46"/>
      <text:p text:style-name="P47"><text:span text:style-name="T48">26.03.2024г. в 10.00 часов.</text:span><text:span text:style-name="T49"><text:s/>Мастер-класс по пошиву «Дошка». <text:s text:c="2"/></text:span><text:span text:style-name="T50">Ответственный:<text:s/></text:span><text:span text:style-name="T51">Кужугет</text:span><text:span text:style-name="T52"><text:s/>Чойганмаа Ховен-ооловна</text:span><text:span text:style-name="T53">.</text:span></text:p>
      <text:p text:style-name="P54"/>
      <text:p text:style-name="P55"><text:span text:style-name="T56">27.03.2024г. в 10.00 часов</text:span><text:span text:style-name="T57">. Выезд в с. Барлык. Обмен опытом с СПР Барлык.<text:s/></text:span><text:span text:style-name="T58">Ответственный:</text:span><text:span text:style-name="T59"><text:s/>Хомушку Клавдия Аракчаа</text:span><text:span text:style-name="T60">евна</text:span><text:span text:style-name="T61">, Хомушку Тамара Серен-Чимитовна</text:span><text:span text:style-name="T62">.</text:span><text:span text:style-name="T63"><text:s text:c="2"/></text:span></text:p>
      <text:p text:style-name="P64"/>
      <text:p text:style-name="P65"/>
      <text:p text:style-name="P66"><text:span text:style-name="T67">В целях пожарной безопасности чаепитие и плановые</text:span><text:span text:style-name="T68"><text:s/>мероприятия по вторникам и пятницам (посуду помыть и убрать за собой).</text:span></text:p>
      <text:p text:style-name="P69"/>
      <text:p text:style-name="P70"><text:span text:style-name="T71">Ответственный по контролю за помещениями Центра - Лопсан Белек Седиповна</text:span><text:span text:style-name="T72">.</text:span></text:p>
      <text:p text:style-name="P73"/>
      <text:p text:style-name="P74"><text:span text:style-name="T75">Администрация КС в <text:s/>Барун-Хемчикском районе ОСФР по Республике Тыв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нгуш Жанна Малчыновна</meta:initial-creator>
    <dc:creator>Сарыглар Азията Сергеевна</dc:creator>
    <meta:creation-date>2023-09-26T03:35:00Z</meta:creation-date>
    <dc:date>2024-02-27T10:39:00Z</dc:date>
    <meta:print-date>2024-01-09T03:00:00Z</meta:print-date>
    <meta:template xlink:href="Normal" xlink:type="simple"/>
    <meta:editing-cycles>546</meta:editing-cycles>
    <meta:editing-duration>PT8526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8" meta:character-count="1260" meta:row-count="8" meta:non-whitespace-character-count="1074"/>
  </office:meta>
</office:document-meta>
</file>