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/>
    </style:style>
    <style:style style:name="T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План на май месяц 2024г.</text:p>
      <text:p text:style-name="P2"/>
      <text:p text:style-name="P3"><text:span text:style-name="T4">01.05</text:span><text:span text:style-name="T5">.2024г. в 10.00 часов</text:span><text:span text:style-name="T6">. Участие в параде-шествии к Празднику Весны и труда</text:span><text:span text:style-name="T7"><text:s/></text:span><text:span text:style-name="T8"><text:s/>1 мая.<text:s/></text:span><text:span text:style-name="T9">Ответственный:</text:span><text:span text:style-name="T10"><text:s/>Хомушку Клавдия Аракчааевна.<text:s/></text:span></text:p>
      <text:p text:style-name="P11"/>
      <text:p text:style-name="P12"><text:span text:style-name="T13">0</text:span><text:span text:style-name="T14">3</text:span><text:span text:style-name="T15">.05.2024г. в 10.00<text:s/></text:span><text:span text:style-name="T16">часов.</text:span><text:span text:style-name="T17"><text:s/></text:span><text:span text:style-name="T18">Подготовка к отборочным соревнованиям среди пенсионеров по личному первенству РТ. Ответственный: Хомушку Кладвия Аракчааевна. <text:s/></text:span></text:p>
      <text:p text:style-name="P19"/>
      <text:p text:style-name="P20"><text:span text:style-name="T21">07.05.2024г. в 10.00 часов</text:span><text:span text:style-name="T22">.</text:span><text:span text:style-name="T23"><text:s/></text:span><text:span text:style-name="T24">Встреча с психологом ОСФР по РТ Долгар А.Т. на тему «Элегантный возраст».<text:s/></text:span><text:span text:style-name="T25">Ответственный:</text:span><text:span text:style-name="T26"><text:s/></text:span><text:span text:style-name="T27">Хомушку Тамара Серен-Чимитовна</text:span><text:span text:style-name="T28">.<text:s/></text:span></text:p>
      <text:p text:style-name="P29"/>
      <text:p text:style-name="P30"><text:span text:style-name="T31">08.05.2024г. в 10.00 часов.</text:span><text:span text:style-name="T32"><text:s/></text:span><text:span text:style-name="T33">Вокальный конкурс военно-патриотических песен среди активистов Центра общения «Песни великой победы». <text:s/>Ответственный: Когель Чойганмаа Овей-ооловна.<text:s/></text:span></text:p>
      <text:p text:style-name="P34"/>
      <text:p text:style-name="P35"><text:span text:style-name="T36">12.05.2024г. в 10.00 часов</text:span><text:span text:style-name="T37">.</text:span><text:span text:style-name="T38"><text:s/></text:span><text:span text:style-name="T39">Участие активистов Центра в отборочных сорвенованиях среди пенсионеров по личному первенству РТ.</text:span><text:span text:style-name="T40"><text:s/>Ответственный: Куулар Синижана Владимировна.<text:s/></text:span></text:p>
      <text:p text:style-name="P41"/>
      <text:p text:style-name="P42"><text:span text:style-name="T43">15</text:span><text:span text:style-name="T44">.</text:span><text:span text:style-name="T45">05</text:span><text:span text:style-name="T46">.2024г. в 10.00 часов</text:span><text:span text:style-name="T47">.<text:s/></text:span><text:span text:style-name="T48">Чествование образцовых семей-ветеранов к международному Дню семьи</text:span><text:span text:style-name="T49">.<text:s/></text:span><text:span text:style-name="T50">Ответственный:</text:span><text:span text:style-name="T51"><text:s/></text:span><text:span text:style-name="T52">Хомушку Клавдия Аракчааевна, Кужугет Эльвира Бадырааевна</text:span><text:span text:style-name="T53">.</text:span></text:p>
      <text:p text:style-name="P54"/>
      <text:p text:style-name="P55"><text:span text:style-name="T56">17</text:span><text:span text:style-name="T57">.</text:span><text:span text:style-name="T58">05</text:span><text:span text:style-name="T59">.2024г. в 10.00 часов</text:span><text:span text:style-name="T60">.<text:s/></text:span><text:span text:style-name="T61">Коллективная экскурсия в «Бурган Даа».</text:span><text:span text:style-name="T62"><text:s/>Ответственный: Хомушку Тамара Серен-Чимитовна.</text:span></text:p>
      <text:p text:style-name="P63"/>
      <text:p text:style-name="P64"><text:span text:style-name="T65">21.05.2024г. в 10.00 часов</text:span><text:span text:style-name="T66">.</text:span><text:span text:style-name="T67"><text:s/>Мастер-класс по приготовлению куриного рулета. Ответственный: Куулар Синижана Владимировна.<text:s/></text:span></text:p>
      <text:p text:style-name="P68"/>
      <text:p text:style-name="P69"><text:span text:style-name="T70">24</text:span><text:span text:style-name="T71">.</text:span><text:span text:style-name="T72">05</text:span><text:span text:style-name="T73">.2024г. в<text:s/></text:span><text:span text:style-name="T74">10.00 часов</text:span><text:span text:style-name="T75">.<text:s/></text:span><text:span text:style-name="T76">Ситцевый бал.<text:s/></text:span><text:span text:style-name="T77">Ответственный:</text:span><text:span text:style-name="T78"><text:s/></text:span><text:span text:style-name="T79">СПР с. Барлык и<text:s/></text:span><text:span text:style-name="T80">Самбуу Урана Анатольевна.</text:span></text:p>
      <text:p text:style-name="P81"/>
      <text:p text:style-name="P82"><text:span text:style-name="T83">2</text:span><text:span text:style-name="T84">5</text:span><text:span text:style-name="T85">.</text:span><text:span text:style-name="T86">05</text:span><text:span text:style-name="T87">.2024г. в 10.00 часов</text:span><text:span text:style-name="T88">.</text:span><text:span text:style-name="T89"><text:s/></text:span><text:span text:style-name="T90">Поздравление от имени ветеранов кожууна к последнему звонку. Ответственный: Хомушку Клавдия Аракчааевна.<text:s/></text:span></text:p>
      <text:p text:style-name="P91"/>
      <text:p text:style-name="P92"><text:span text:style-name="T93">В целях пожарной безопасности чаепитие и плановые мероприятия по вторникам и пятницам (посуду помыть и убрать за собой).</text:span></text:p>
      <text:p text:style-name="P94"/>
      <text:p text:style-name="P95"><text:span text:style-name="T96">Ответственный по</text:span><text:span text:style-name="T97"><text:s/>контролю за помещениями Центра - Лопсан Белек Седиповна.</text:span></text:p>
      <text:p text:style-name="P98"/>
      <text:p text:style-name="P99"><text:span text:style-name="T100">Администрация КС в <text:s/>Барун-Хемчикском районе ОСФР по Республике Ты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нгуш Жанна Малчыновна</meta:initial-creator>
    <dc:creator>Сарыглар Азията Сергеевна</dc:creator>
    <meta:creation-date>2023-09-26T03:35:00Z</meta:creation-date>
    <dc:date>2024-05-03T11:57:00Z</dc:date>
    <meta:print-date>2024-04-08T08:12:00Z</meta:print-date>
    <meta:template xlink:href="Normal" xlink:type="simple"/>
    <meta:editing-cycles>665</meta:editing-cycles>
    <meta:editing-duration>PT918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722" meta:row-count="12" meta:non-whitespace-character-count="1468"/>
  </office:meta>
</office:document-meta>
</file>