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in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2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38" style:parent-style-name="Standard" style:family="paragraph">
      <style:paragraph-properties fo:text-align="justify" fo:margin-bottom="0in"/>
    </style:style>
    <style:style style:name="T3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0" style:parent-style-name="Standard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5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margin-bottom="0in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5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fo:font-size="16pt" style:font-size-asian="16pt" style:font-size-complex="16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6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6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text-align="justify" fo:margin-bottom="0in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лан на ОКТЯБРЬ <text:s/>месяц 2024г.</text:p>
      <text:p text:style-name="P2"/>
      <text:p text:style-name="P3"/>
      <text:p text:style-name="P4"><text:span text:style-name="T5">01</text:span><text:span text:style-name="T6">.</text:span><text:span text:style-name="T7">10</text:span><text:span text:style-name="T8">.2024г.</text:span><text:span text:style-name="T9"><text:s/></text:span><text:span text:style-name="T10">Посиделки в День пожилых. Чаепитие</text:span><text:span text:style-name="T11">.<text:s/></text:span><text:span text:style-name="T12">Ответственный:</text:span><text:span text:style-name="T13"><text:s/></text:span><text:span text:style-name="T14">Хомушку Клавдия Аракчааевна.</text:span><text:span text:style-name="T15"><text:s/></text:span></text:p>
      <text:p text:style-name="P16"/>
      <text:p text:style-name="P17"><text:span text:style-name="T18">04.10.2024г.<text:s/></text:span><text:span text:style-name="T19">в 10.00 часов</text:span><text:span text:style-name="T20">.<text:s/></text:span><text:span text:style-name="T21">Приготовление<text:s/></text:span><text:span text:style-name="T22">заготовок из огорода<text:s/></text:span><text:span text:style-name="T23">на зиму.</text:span><text:span text:style-name="T24"><text:s/></text:span><text:span text:style-name="T25">Ответственный: Хомушку Клавдия Аракчааевна. <text:s/></text:span></text:p>
      <text:p text:style-name="P26"/>
      <text:p text:style-name="P27"><text:span text:style-name="T28">08</text:span><text:span text:style-name="T29">.</text:span><text:span text:style-name="T30">10</text:span><text:span text:style-name="T31">.2024г. в<text:s/></text:span><text:span text:style-name="T32">10</text:span><text:span text:style-name="T33">.00 часов.</text:span><text:span text:style-name="T34"><text:s/></text:span><text:span text:style-name="T35">Конкурс на вкусное блюдо среди пенсионеров в честь Дня повара.<text:s/></text:span><text:span text:style-name="T36">Ответственный: К</text:span><text:span text:style-name="T37">уулар Синижана Владимировна.</text:span></text:p>
      <text:p text:style-name="P38"><text:span text:style-name="T39"><text:s/></text:span></text:p>
      <text:p text:style-name="P40"><text:span text:style-name="T41">16.10.2024г. в 10.00 часов.</text:span><text:span text:style-name="T42"><text:s/></text:span><text:span text:style-name="T43"><text:s/></text:span><text:span text:style-name="T44">Мастер-класс по заготовке солений на зиму. Ответственный: Иргит Алефтина Доржуевна. <text:s/></text:span></text:p>
      <text:p text:style-name="P45"/>
      <text:p text:style-name="P46"><text:span text:style-name="T47">24</text:span><text:span text:style-name="T48">.</text:span><text:span text:style-name="T49">10</text:span><text:span text:style-name="T50">.2024г. в 10.00 часов.</text:span><text:span text:style-name="T51"><text:s/></text:span><text:span text:style-name="T52">Шахматный турнир среди отцов ко Дню отцов.<text:s/></text:span><text:span text:style-name="T53">Ответственный:<text:s/></text:span><text:span text:style-name="T54">Совет отцов района и Саая Владимир Белограйевич</text:span><text:span text:style-name="T55">.<text:s/></text:span></text:p>
      <text:p text:style-name="P56"/>
      <text:p text:style-name="P57"><text:span text:style-name="T58">29.10.2024г. в 10.00 часов</text:span><text:span text:style-name="T59">.<text:s/></text:span><text:span text:style-name="T60">Мастер-класс по приготовлению сдобных булочек. Ответственный: Куулар Галина Танововна.<text:s/></text:span><text:span text:style-name="T61"><text:s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В целях пожарной безопасности чаепитие и плановые мероприятия по вторникам и пятницам (посуду помыть и убрать за собой).</text:span></text:p>
      <text:p text:style-name="P71"/>
      <text:p text:style-name="P72"><text:span text:style-name="T73">Ответственный по контролю за помещениями Центра<text:s/></text:span><text:span text:style-name="T74">–</text:span><text:span text:style-name="T75"><text:s/></text:span><text:span text:style-name="T76">Хомушку Шенне Кара-ооловна</text:span><text:span text:style-name="T77">.</text:span></text:p>
      <text:p text:style-name="P78"/>
      <text:p text:style-name="P79"><text:span text:style-name="T80">Администрация КС в <text:s/>Барун-Хемчикском районе ОСФР по Республике Тыв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нгуш Жанна Малчыновна</meta:initial-creator>
    <dc:creator>Сарыглар Азията Сергеевна</dc:creator>
    <meta:creation-date>2023-09-26T03:35:00Z</meta:creation-date>
    <dc:date>2024-10-01T04:00:00Z</dc:date>
    <meta:print-date>2024-07-02T04:29:00Z</meta:print-date>
    <meta:template xlink:href="Normal" xlink:type="simple"/>
    <meta:editing-cycles>756</meta:editing-cycles>
    <meta:editing-duration>PT1196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3" meta:character-count="1029" meta:row-count="7" meta:non-whitespace-character-count="878"/>
  </office:meta>
</office:document-meta>
</file>