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</style:style>
    <style:style style:name="P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background-color="#FFFF00"/>
    </style:style>
    <style:style style:name="P4" style:parent-style-name="Standard" style:family="paragraph">
      <style:paragraph-properties fo:text-align="justify" fo:margin-bottom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background-color="#FFFF00"/>
    </style:style>
    <style:style style:name="P8" style:parent-style-name="Standard" style:family="paragraph">
      <style:paragraph-properties fo:text-align="justify" fo:margin-bottom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План на январь месяц 2024г.</text:p>
      <text:p text:style-name="P2"/>
      <text:p text:style-name="P3"/>
      <text:p text:style-name="P4"><text:span text:style-name="T5">10.01.2024г. в 10.00 часов</text:span><text:span text:style-name="T6">. Совместный просмотр фильмов Русского Географического общества. Ответственный: Хертек Людмила Шыыраповна. <text:s/></text:span></text:p>
      <text:p text:style-name="P7"/>
      <text:p text:style-name="P8"><text:span text:style-name="T9">12.01.2024г. в 10</text:span><text:span text:style-name="T10">.00 часов</text:span><text:span text:style-name="T11">. Дыхательная гимнастика Хака-йога «Встреча с солнцем». Ответственный: Сарыглар Александр Бегдимбуевич.<text:s/></text:span></text:p>
      <text:p text:style-name="P12"/>
      <text:p text:style-name="P13"><text:span text:style-name="T14">16.01.2024г. в 10.00 часов</text:span><text:span text:style-name="T15">. Мастер-класс по пошиву «Шыва тон». Ответственный: Монгуш Сендова Адыгбайевна. <text:s text:c="2"/></text:span></text:p>
      <text:p text:style-name="P16"/>
      <text:p text:style-name="P17"/>
      <text:p text:style-name="P18"><text:span text:style-name="T19">17.01.2024г. в 10.00 часов</text:span><text:span text:style-name="T20">. Бес</text:span><text:span text:style-name="T21">еда на тему: «Сила морских глубин». Ответственный: Хомушку Клавдия Аракчааевна</text:span><text:span text:style-name="T22">.</text:span><text:span text:style-name="T23"><text:s text:c="2"/></text:span></text:p>
      <text:p text:style-name="P24"/>
      <text:p text:style-name="P25"><text:span text:style-name="T26">18.01.2024г. в 10.00 часов</text:span><text:span text:style-name="T27">. Встреча с участником<text:s/></text:span><text:span text:style-name="T28">YII</text:span><text:span text:style-name="T29"><text:s/>Всероссийского форума «Серебряных волонтеров» в г. Москве. Ответственный: Томбулак Екатерина Анай-ооловна. <text:s/></text:span></text:p>
      <text:p text:style-name="P30"/>
      <text:p text:style-name="P31"><text:span text:style-name="T32">24.01.2024</text:span><text:span text:style-name="T33">г. в 10.00<text:s/></text:span><text:span text:style-name="T34">часов</text:span><text:span text:style-name="T35">. Встреча с Монгуш</text:span><text:span text:style-name="T36"><text:s/>Владимир Сагаановичем на тему: «Путешествия – лучший способ узнать мир». <text:s/></text:span></text:p>
      <text:p text:style-name="P37"/>
      <text:p text:style-name="P38"/>
      <text:p text:style-name="P39"/>
      <text:p text:style-name="P40"/>
      <text:p text:style-name="P41"><text:span text:style-name="T42">В целях пожарной безопасности чаепитие и плановые мероприятия по вторникам и пятницам (посуду помыть и убрать за собой).</text:span></text:p>
      <text:p text:style-name="P43"><text:span text:style-name="T44">Ответственный по<text:s/></text:span><text:span text:style-name="T45">контролю за помещениями Центра - Лопсан Белек Седиповна, уборщик помещений КС.</text:span></text:p>
      <text:p text:style-name="P46"/>
      <text:p text:style-name="P47"/>
      <text:p text:style-name="P48"><text:span text:style-name="T49">Администрация КС в <text:s/>Барун-Хемчикском районе ОСФР по Республике Ты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нгуш Жанна Малчыновна</meta:initial-creator>
    <dc:creator>Сарыглар Азията Сергеевна</dc:creator>
    <meta:creation-date>2023-09-26T03:35:00Z</meta:creation-date>
    <dc:date>2024-01-09T03:59:00Z</dc:date>
    <meta:print-date>2024-01-09T03:00:00Z</meta:print-date>
    <meta:template xlink:href="Normal" xlink:type="simple"/>
    <meta:editing-cycles>466</meta:editing-cycles>
    <meta:editing-duration>PT591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96" meta:row-count="7" meta:non-whitespace-character-count="935"/>
  </office:meta>
</office:document-meta>
</file>