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justify" fo:margin-bottom="0in"/>
    </style:style>
    <style:style style:name="T5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11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12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13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14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15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16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17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18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19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20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21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22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23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justify" fo:margin-bottom="0in"/>
    </style:style>
    <style:style style:name="T25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29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30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31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P32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text-align="justify" fo:margin-bottom="0in"/>
    </style:style>
    <style:style style:name="T34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P36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fo:text-align="justify" fo:margin-bottom="0in"/>
    </style:style>
    <style:style style:name="T38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P41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2" style:parent-style-name="Standard" style:family="paragraph">
      <style:paragraph-properties fo:text-align="justify" fo:margin-bottom="0in"/>
    </style:style>
    <style:style style:name="T43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46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7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8" style:parent-style-name="Standard" style:family="paragraph">
      <style:paragraph-properties fo:text-align="justify" fo:margin-bottom="0in"/>
    </style:style>
    <style:style style:name="T49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2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3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54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55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56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57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58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59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60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61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62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P63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4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P65" style:parent-style-name="Standard" style:family="paragraph">
      <style:paragraph-properties fo:text-align="justify" fo:margin-bottom="0in"/>
      <style:text-properties style:font-name="Times New Roman" style:font-name-complex="Times New Roman" fo:font-size="10pt" style:font-size-asian="10pt" style:font-size-complex="10pt"/>
    </style:style>
    <style:style style:name="P66" style:parent-style-name="Standard" style:family="paragraph">
      <style:paragraph-properties fo:text-align="justify" fo:margin-bottom="0in"/>
      <style:text-properties style:font-name="Times New Roman" style:font-name-complex="Times New Roman" fo:font-size="10pt" style:font-size-asian="10pt" style:font-size-complex="10pt"/>
    </style:style>
    <style:style style:name="P67" style:parent-style-name="Standard" style:family="paragraph">
      <style:paragraph-properties fo:text-align="justify" fo:margin-bottom="0in"/>
      <style:text-properties style:font-name="Times New Roman" style:font-name-complex="Times New Roman" fo:font-size="10pt" style:font-size-asian="10pt" style:font-size-complex="10pt"/>
    </style:style>
    <style:style style:name="P68" style:parent-style-name="Standard" style:family="paragraph">
      <style:paragraph-properties fo:text-align="justify" fo:margin-bottom="0in"/>
      <style:text-properties style:font-name="Times New Roman" style:font-name-complex="Times New Roman" fo:font-size="10pt" style:font-size-asian="10pt" style:font-size-complex="10pt"/>
    </style:style>
    <style:style style:name="P69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70" style:parent-style-name="Standard" style:family="paragraph">
      <style:paragraph-properties fo:text-align="justify" fo:margin-bottom="0in"/>
    </style:style>
    <style:style style:name="T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2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73" style:parent-style-name="Standard" style:family="paragraph">
      <style:paragraph-properties fo:text-align="justify" fo:margin-bottom="0in"/>
    </style:style>
    <style:style style:name="T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6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77" style:parent-style-name="Standard" style:family="paragraph">
      <style:paragraph-properties fo:text-align="justify" fo:margin-bottom="0in"/>
    </style:style>
    <style:style style:name="T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План на<text:s/>НОЯБРЬ <text:s/>месяц 2024г.</text:p>
      <text:p text:style-name="P2"/>
      <text:p text:style-name="P3"/>
      <text:p text:style-name="P4"><text:span text:style-name="T5">0</text:span><text:span text:style-name="T6">6</text:span><text:span text:style-name="T7">.</text:span><text:span text:style-name="T8">11</text:span><text:span text:style-name="T9">.2024г.</text:span><text:span text:style-name="T10"><text:s/></text:span><text:span text:style-name="T11">«</text:span><text:span text:style-name="T12">П</text:span><text:span text:style-name="T13">е</text:span><text:span text:style-name="T14">с</text:span><text:span text:style-name="T15">ни от всей души» ко<text:s/></text:span><text:span text:style-name="T16">Д</text:span><text:span text:style-name="T17">н</text:span><text:span text:style-name="T18">ю народного единства.Чаеп</text:span><text:span text:style-name="T19">итие. Ответственный:</text:span><text:span text:style-name="T20"><text:s/></text:span><text:span text:style-name="T21">Хомушку Клавдия Аракчааевна.</text:span><text:span text:style-name="T22"><text:s/></text:span></text:p>
      <text:p text:style-name="P23"/>
      <text:p text:style-name="P24"><text:span text:style-name="T25">08.11.2024г</text:span><text:span text:style-name="T26">.<text:s/></text:span><text:span text:style-name="T27"><text:s/>в 10.00 часов.</text:span><text:span text:style-name="T28"><text:s/></text:span><text:span text:style-name="T29">Музыкальная терапия. Прослушивание любимых песен. Ответственный:</text:span><text:span text:style-name="T30"><text:s/></text:span><text:span text:style-name="T31">Хертек Василий Орус-оолович.<text:s/></text:span></text:p>
      <text:p text:style-name="P32"/>
      <text:p text:style-name="P33"><text:span text:style-name="T34">13.11.2024г. в 10.00 часов.<text:s/></text:span><text:span text:style-name="T35">Встреча с медицинскими работниками ММЦ «Ваше здоровье в ваших руках». <text:s/>Ответственный: Хомушку Клавдия Аракчааевна.</text:span></text:p>
      <text:p text:style-name="P36"/>
      <text:p text:style-name="P37"><text:span text:style-name="T38">15</text:span><text:span text:style-name="T39">.11.2024г. в 10.00 часов</text:span><text:span text:style-name="T40">. Мастер-класс по приготовлению сдобных булочек. Ответственный: Куулар Галина Танововна. <text:s/></text:span></text:p>
      <text:p text:style-name="P41"/>
      <text:p text:style-name="P42"><text:span text:style-name="T43">20.11.2024г.<text:s/></text:span><text:span text:style-name="T44">в 10.00 часов.</text:span><text:span text:style-name="T45"><text:s/>Урок финансовой грамотности. «Об изменениях в пенсионном законодательстве». Ответственный: руководитель КС Сарыглар А.С.</text:span><text:span text:style-name="T46"><text:s text:c="2"/></text:span></text:p>
      <text:p text:style-name="P47"/>
      <text:p text:style-name="P48"><text:span text:style-name="T49">26</text:span><text:span text:style-name="T50">.</text:span><text:span text:style-name="T51">11.</text:span><text:span text:style-name="T52">2024г. в 10.00 часов</text:span><text:span text:style-name="T53">.<text:s/></text:span><text:span text:style-name="T54">Конкурс стихов о матери, приуроченный ко Дню матери</text:span><text:span text:style-name="T55"><text:s/>«При солнышке – тепло, при матери – добро»</text:span><text:span text:style-name="T56">.</text:span><text:span text:style-name="T57"><text:s/></text:span><text:span text:style-name="T58">Чаепитие.</text:span><text:span text:style-name="T59"><text:s/></text:span><text:span text:style-name="T60">Ответственный:<text:s/></text:span><text:span text:style-name="T61">Саая Любовь Данзы-Белековна</text:span><text:span text:style-name="T62">. <text:s/></text:span>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><text:span text:style-name="T71">В целях пожарной безопасности чаепитие и плановые мероприятия по вторникам и пятницам (посуду помыть и убрать за собой).</text:span></text:p>
      <text:p text:style-name="P72"/>
      <text:p text:style-name="P73"><text:span text:style-name="T74">Ответственный по контролю за помещениями Центра – Хомушку Шенне<text:s/></text:span><text:span text:style-name="T75">Кара-ооловна.</text:span></text:p>
      <text:p text:style-name="P76"/>
      <text:p text:style-name="P77"><text:span text:style-name="T78">Администрация КС в <text:s/>Барун-Хемчикском районе ОСФР по Республике Тыва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Courier New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4LVL1" style:family="text">
      <style:text-properties style:font-name="Times New Roman" style:font-name-complex="Times New Roman"/>
    </style: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5" style:display-name="WWNum5">
      <text:list-level-style-number text:level="1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Монгуш Жанна Малчыновна</meta:initial-creator>
    <dc:creator>Сарыглар Азията Сергеевна</dc:creator>
    <meta:creation-date>2023-09-26T03:35:00Z</meta:creation-date>
    <dc:date>2024-11-06T03:24:00Z</dc:date>
    <meta:print-date>2024-07-02T04:29:00Z</meta:print-date>
    <meta:template xlink:href="Normal" xlink:type="simple"/>
    <meta:editing-cycles>769</meta:editing-cycles>
    <meta:editing-duration>PT121080S</meta:editing-duration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70" meta:character-count="1141" meta:row-count="8" meta:non-whitespace-character-count="973"/>
  </office:meta>
</office:document-meta>
</file>