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529cm" fo:margin-left="-0.026cm" table:align="left" style:writing-mode="lr-tb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8.874cm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958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1.905cm" style:keep-together="true" fo:keep-together="auto"/>
    </style:style>
    <style:style style:name="Таблица1.4" style:family="table-row">
      <style:table-row-properties style:min-row-height="1.455cm" style:keep-together="true" fo:keep-together="auto"/>
    </style:style>
    <style:style style:name="Таблица1.5" style:family="table-row">
      <style:table-row-properties style:min-row-height="10.613cm" style:keep-together="true" fo:keep-together="auto"/>
    </style:style>
    <style:style style:name="Таблица1.6" style:family="table-row">
      <style:table-row-properties style:min-row-height="2.22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17365d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бращение страхователя в службу технической поддержки СФР </text:span><text:span text:style-name="T2">по вопросам представляемой отчетности</text:span></text:p>
      <text:p text:style-name="P3">В <text:s/>одной заявке должна быть описана только одна проблема с указанием обязательных реквизитов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">1. Основная информац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1.1.Регистрационный номер страхователя в ПФР</text:p>
          </table:table-cell>
          <table:table-cell table:style-name="Таблица1.B2" office:value-type="string">
            <text:p text:style-name="P5">(обязательно)</text:p>
          </table:table-cell>
        </table:table-row>
        <table:table-row table:style-name="Таблица1.3">
          <table:table-cell table:style-name="Таблица1.A2" office:value-type="string">
            <text:p text:style-name="P5">1.2. Тема обращения<text:line-break/>(краткое описание проблемы)</text:p>
          </table:table-cell>
          <table:table-cell table:style-name="Таблица1.B2" office:value-type="string">
            <text:p text:style-name="P5">(обязательно)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6">2. Подробное описание проблемы, </text:p>
            <text:p text:style-name="P6">необходимое для рассмотрения Вашего обращения.</text:p>
          </table:table-cell>
          <table:covered-table-cell/>
        </table:table-row>
        <table:table-row table:style-name="Таблица1.5">
          <table:table-cell table:style-name="Таблица1.A2" office:value-type="string">
            <text:p text:style-name="P7">В данном поле Вы можете изложить текст проблемы и сообщить необходимую информацию. <text:line-break/>Например:<text:line-break/>2.1. Скопированный текст об ошибке;<text:line-break/>2.2. Данные, которые вводились;<text:line-break/>2.3. Описать, какие действия были выполнены до и при появлении ошибки;<text:line-break/>2.4. Описать ожидаемые результаты действий;<text:line-break/>2.5. Описать полученные результаты и их отличия от ожидаемого;<text:line-break/>2.6 СНИЛС зарегистрированного лица, требующий рассмотрения.</text:p>
          </table:table-cell>
          <table:table-cell table:style-name="Таблица1.B2" office:value-type="string">
            <text:p text:style-name="P5">(обязательно)</text:p>
          </table:table-cell>
        </table:table-row>
        <table:table-row table:style-name="Таблица1.6">
          <table:table-cell table:style-name="Таблица1.A2" office:value-type="string">
            <text:p text:style-name="P4"><text:span text:style-name="T3">3. Реквизиты направленного пакета: дата представления в ПФР</text:span><text:bookmark text:name="_GoBack"/><text:span text:style-name="T3">, имя файла, идентификационный номер</text:span></text:p>
          </table:table-cell>
          <table:table-cell table:style-name="Таблица1.B2" office:value-type="string">
            <text:p text:style-name="P7">(при наличии)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4. Контактная информация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">4.1. Номер контактного телефона</text:p>
          </table:table-cell>
          <table:table-cell table:style-name="Таблица1.B2" office:value-type="string">
            <text:p text:style-name="P7">(обязательно)</text:p>
          </table:table-cell>
        </table:table-row>
        <table:table-row table:style-name="Таблица1.1">
          <table:table-cell table:style-name="Таблица1.A2" office:value-type="string">
            <text:p text:style-name="P7">4.2. ФИО</text:p>
          </table:table-cell>
          <table:table-cell table:style-name="Таблица1.B2" office:value-type="string">
            <text:p text:style-name="P7">(обязательно)</text:p>
          </table:table-cell>
        </table:table-row>
      </table:table>
      <text:p text:style-name="P2"/>
      <text:p text:style-name="P2">* При необходимости Вы можете дополнительно приложить Снимки экрана (скриншоты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Егорова Яна Александровна</meta:initial-creator>
    <meta:creation-date>2020-12-09T03:06:00</meta:creation-date>
    <dc:creator>Воропаева Светлана Владимировна</dc:creator>
    <dc:date>2023-01-13T03:29:00</dc:date>
    <meta:editing-cycles>7</meta:editing-cycles>
    <meta:editing-duration>PT2M</meta:editing-duration>
    <meta:generator>OpenOffice.org/3.2$Win32 OpenOffice.org_project/320m19$Build-9505</meta:generator>
    <meta:document-statistic meta:table-count="1" meta:image-count="0" meta:object-count="0" meta:page-count="1" meta:paragraph-count="19" meta:word-count="138" meta:character-count="1094"/>
  </office:meta>
</office:document-meta>
</file>