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503cm" fo:margin-left="0.002cm" fo:margin-top="0cm" fo:margin-bottom="0cm" style:page-number="auto" table:align="left" style:writing-mode="lr-tb"/>
    </style:style>
    <style:style style:name="Таблица1.A" style:family="table-column">
      <style:table-column-properties style:column-width="16.503cm"/>
    </style:style>
    <style:style style:name="Таблица1.1" style:family="table-row">
      <style:table-row-properties style:min-row-height="0.503cm" style:keep-together="true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No_20_Spacing">
      <style:paragraph-properties fo:text-align="end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style:font-name-asian="Batang" style:font-size-asian="14pt" style:font-name-complex="Times New Roman1" style:font-size-complex="14pt"/>
    </style:style>
    <style:style style:name="P5" style:family="paragraph" style:parent-style-name="List_20_Paragraph" style:list-style-name="WWNum2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List_20_Paragraph" style:list-style-name="WWNum3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List_20_Paragraph" style:list-style-name="WWNum1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List_20_Paragraph" style:list-style-name="WWNum1">
      <style:paragraph-properties fo:margin-left="0cm" fo:margin-right="0cm" fo:text-align="justify" style:justify-single-word="false" fo:text-indent="1cm" style:auto-text-indent="false"/>
    </style:style>
    <style:style style:name="P9" style:family="paragraph" style:parent-style-name="List_20_Paragraph" style:list-style-name="WWNum1">
      <style:paragraph-properties loext:contextual-spacing="false"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List_20_Paragraph" style:list-style-name="WWNum3">
      <style:paragraph-properties fo:margin-left="0cm" fo:margin-right="-0.002cm" fo:text-align="justify" style:justify-single-word="false" fo:text-indent="0.63cm" style:auto-text-indent="false"/>
    </style:style>
    <style:style style:name="P11" style:family="paragraph" style:parent-style-name="List_20_Paragraph" style:list-style-name="WWNum3">
      <style:paragraph-properties fo:margin-left="0cm" fo:margin-right="-0.002cm" fo:text-align="justify" style:justify-single-word="false" fo:text-indent="0.63cm" style:auto-text-indent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List_20_Paragraph" style:list-style-name="WWNum3">
      <style:paragraph-properties fo:margin-left="1.27cm" fo:margin-right="-0.002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List_20_Paragraph" style:list-style-name="WWNum1">
      <style:paragraph-properties fo:margin-left="0cm" fo:margin-right="-0.002cm" fo:text-align="justify" style:justify-single-word="false" fo:text-indent="1cm" style:auto-text-indent="false"/>
    </style:style>
    <style:style style:name="P14" style:family="paragraph" style:parent-style-name="List_20_Paragraph" style:list-style-name="WWNum1">
      <style:paragraph-properties fo:margin-left="0cm" fo:margin-right="-0.002cm" fo:text-align="justify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No_20_Spacing">
      <style:paragraph-properties fo:text-align="end" style:justify-single-word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3" style:family="text">
      <style:text-properties fo:color="#000000"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Приложение №5 </text:p>
            <text:p text:style-name="P2"><text:s/>к приказу от 31.12.2020г.№202 </text:p>
            <text:p text:style-name="P2">"О внесении изменений в <text:s/>Учетную политику по исполнению бюджета УПФР </text:p>
            <text:p text:style-name="P2">по Железнодорожному району </text:p>
            <text:p text:style-name="P2">г.Ульяновска Ульяновской области (межрайонного)"</text:p>
            <text:p text:style-name="P4"/>
          </table:table-cell>
        </table:table-row>
      </table:table>
      <text:p text:style-name="P1"/>
      <text:p text:style-name="P1">Технология обработки учетной информации</text:p>
      <text:list xml:id="list5906864248671140629" text:style-name="WWNum1">
        <text:list-item>
          <text:p text:style-name="P7">Бухгалтерский учет УПФР <text:s/>ведется в электронном виде с применением следующих программных продуктов (ПП), реализованных на платформе «1С: Предприятие».</text:p>
        </text:list-item>
      </text:list>
      <text:list xml:id="list8393645979228051899" text:style-name="WWNum2">
        <text:list-item>
          <text:p text:style-name="P5">В части учета операций по финансовому и материально-техническому обеспечению деятельности Фонда в ПП «Бухгалтерия государственного учреждения, ред.3.0.»;</text:p>
        </text:list-item>
        <text:list-item>
          <text:p text:style-name="P5">В части расчетов с сотрудниками по оплате труда в ПП «Зарплата и кадры государственного учреждения» (настройка ПФР);</text:p>
        </text:list-item>
        <text:list-item>
          <text:p text:style-name="P5">В части администрирования - отработка уведомлений об уточнении вида и принадлежности платежа по поступившим возвратам государственной пошлины в 1С: «Исполнение бюджета и бюджетный учет ПФР»; </text:p>
        </text:list-item>
      </text:list>
      <text:list xml:id="list30746080" text:continue-list="list5906864248671140629" text:style-name="WWNum1">
        <text:list-item>
          <text:p text:style-name="P9">В целях обеспечения сохранности электронных данных бухгалтерского учета и отчетности:</text:p>
        </text:list-item>
      </text:list>
      <text:p text:style-name="P3">– по итогам каждого календарного месяца с помощью перечисленных выше программных продуктов формируются регистры (сводные регистры) бухгалтерского учета, систематизируются в хронологическом порядке, распечатываются на бумажном носителе или хранятся в виде электронных документов с электронной подписью исполнителя и главного бухгалтера на выделенном сетевом ресурсе в соответствии с Порядком электронного документооборота и обеспечения гарантированной сохранности первичных учетных документов и регистров бухгалтерского учета. </text:p>
      <text:p text:style-name="P3">Внутренний финансовый контроль осуществляется в электронном виде с применением ПП «Программа проверки правильности ведения учета в государственных учреждениях «Финконтроль 8» (для Пенсионного фонда РФ), реализованного на платформе «1С: Предприятие», а также путем визуальных проверок первичных документов.</text:p>
      <text:list xml:id="list30758761" text:continue-numbering="true" text:style-name="WWNum1">
        <text:list-item>
          <text:p text:style-name="P8"><text:span text:style-name="T1">Формирование бюджетной отчетности субъектом и пользователем ведется с применением ПП «Бухгалтерия государственного </text:span><text:soft-page-break/><text:span text:style-name="T1">учреждения, ред.2.0.» и выгружается в ПП «Свод отчетов ПРОФ», реализованного на платформе «1С:Предприятие».</text:span></text:p>
        </text:list-item>
        <text:list-item>
          <text:p text:style-name="P7">С использованием телекоммуникационных каналов связи и электронной подписи УПФР <text:s/>осуществляет электронный документооборот по следующим направлениям:</text:p>
        </text:list-item>
      </text:list>
      <text:list xml:id="list5933899916523422953" text:style-name="WWNum3">
        <text:list-item>
          <text:p text:style-name="P10"><text:span text:style-name="T1">Электронный документооборот с территориальным органом Федерального казначейства с применением программного обеспечения «Система удаленного финансового документооборота» (далее СУФД) на основании заключенного соглашения об электронном документообороте от </text:span><text:span text:style-name="T3">№069/2017 от 06.04.2017г.</text:span></text:p>
        </text:list-item>
        <text:list-item>
          <text:p text:style-name="P10"><text:span text:style-name="T1"><text:s/>Передача месячной, квартальной и годовой отчётности в вышестоящую организацию с использованием каналов электронной почты </text:span><text:span text:style-name="T2">LotusNotes</text:span><text:span text:style-name="T1">;</text:span></text:p>
        </text:list-item>
        <text:list-item>
          <text:p text:style-name="P11">Прием, передача и подписание извещений (ф.0504805) в части внутриведомственных расчетов по передаче материальных ценностей, работ и услуг с использованием программного продукта «Модуль обмена извещениями ПЭД ПФР»;</text:p>
        </text:list-item>
        <text:list-item>
          <text:p text:style-name="P11">Электронный документооборот с внебюджетными государственными фондами, ИФНС, органами Росстата, получение электронных листков нетрудоспособности и передача электронных реестров по оплате листов нетрудоспособности в территориальные органы ФСС осуществляется с применением программного обеспечения Контур-Экстерн .</text:p>
        </text:list-item>
        <text:list-item>
          <text:p text:style-name="P10"><text:span text:style-name="T1">Электронный документооборот с Федеральным агентством по управлению государственным имуществом с использованием портала </text:span><text:span text:style-name="T2">www</text:span><text:span text:style-name="T1">.</text:span><text:span text:style-name="T2">rosim</text:span><text:span text:style-name="T1">.</text:span><text:span text:style-name="T2">ru</text:span><text:span text:style-name="T1">; <text:s/></text:span></text:p>
        </text:list-item>
        <text:list-item>
          <text:p text:style-name="P11">Передача электронных реестров на перечисление (зачисление) денежных средств, изготовление пластиковых карт и т.д. по зарплатным проектам с кредитными учреждениями на основании заключенных договоров с использованием систем дистанционного банковского обслуживания Сбербанк Бизнес Онлайн.</text:p>
        </text:list-item>
        <text:list-item>
          <text:p text:style-name="P10"><text:span text:style-name="T1">Размещение информации о деятельности учреждения на официальном сайте </text:span><text:span text:style-name="T2">PFRF</text:span><text:span text:style-name="T1">.</text:span><text:span text:style-name="T2">RU</text:span><text:span text:style-name="T1">;</text:span></text:p>
        </text:list-item>
        <text:list-item>
          <text:p text:style-name="P10"><text:span text:style-name="T1">Обмен первичными документами в части начисления заработной платы работникам Управлений в соответствии с Регламентом организации <text:s/>работы </text:span><text:soft-page-break/><text:span text:style-name="T1">Отделения и Управления <text:s/>при начислении заработной платы работникам Управления, составлении и сдаче отчетности производится в электронн</text:span><text:span text:style-name="T1">о</text:span><text:span text:style-name="T1">м виде по защищенным каналам связи с использованием <text:s text:c="2"/>ПК «</text:span><text:span text:style-name="T2">VipNetClient</text:span><text:span text:style-name="T1">»;</text:span></text:p>
        </text:list-item>
        <text:list-item>
          <text:p text:style-name="P6">Выгрузка заявлений, принятие решений, формирование перечней на выплату <text:s/>средств (части средств) материнского (семейного) капитала <text:s/>в ПС «Материнский (семейный) капитал» АИС ПФР-2;</text:p>
        </text:list-item>
        <text:list-item>
          <text:p text:style-name="P12">Формирование заявлений по средствам пенсионных накоплений правопреемникам умерших застрахованных лиц в ПО «Выплата СПН Правопреемники ЗЛ».</text:p>
        </text:list-item>
      </text:list>
      <text:list xml:id="list30751057" text:continue-list="list30758761" text:style-name="WWNum1">
        <text:list-item>
          <text:p text:style-name="P13"><text:span text:style-name="T1">Электронные документы, подписанные квалифицированной электронной подписью, хранятся </text:span><text:span text:style-name="T1">на выделенном сетевом ресурсе, гарантирующем сохранность.</text:span></text:p>
        </text:list-item>
        <text:list-item>
          <text:p text:style-name="P14">Без надлежащего оформления первичных (сводных) учетных документов любые исправления (добавление новых записей) в электронных базах данных не допускается.</text:p>
          <text:p text:style-name="P1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loext:contextual-spacing="false"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default-outline-level="" style:list-style-name="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loext:contextual-spacing="false" fo:margin-top="0cm" fo:margin-bottom="0.247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 style:list-style-name="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1" style:display-name="index 1" style:family="paragraph" style:parent-style-name="Standard" style:default-outline-level="" style:list-style-name="">
      <style:paragraph-properties fo:margin-left="0.388cm" fo:margin-right="0cm" fo:text-indent="-0.388cm" style:auto-text-indent="false"/>
    </style:style>
    <style:style style:name="index_20_heading" style:display-name="index heading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sPlusNormal" style:family="paragraph" style:default-outline-level="" style:list-style-name="">
      <style:paragraph-properties fo:orphans="0" fo:widows="0" style:writing-mode="lr-tb"/>
      <style:text-properties style:use-window-font-color="true" style:font-name-asian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language-asian="en" style:country-asian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>
      <style:text-properties fo:color="#00000a" style:font-name="Times New Roman" fo:font-size="14pt" style:font-size-asian="14pt"/>
    </style:style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Balloon_20_Text_20_Char" style:display-name="Balloon Text Char" style:family="text" style:parent-style-name="Default_20_Paragraph_20_Font">
      <style:text-properties style:font-name="Times New Roman" fo:font-size="1pt" style:font-size-asian="1pt" style:language-asian="en" style:country-asian="US" style:font-size-complex="1pt"/>
    </style:style>
    <style:style style:name="ListLabel_20_23" style:display-name="ListLabel 23" style:family="text">
      <style:text-properties style:font-name-complex="Times New Roman1"/>
    </style:style>
    <style:style style:name="ListLabel_20_24" style:display-name="ListLabel 24" style:family="text">
      <style:text-properties fo:color="#00000a"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12.383cm"/>
        </style:list-level-properties>
      </text:list-level-style-number>
      <text:list-level-style-number text:level="2" text:style-name="ListLabel_20_23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2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2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2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2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2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2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2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3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3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риложение №5 к приказу от 31</dc:title>
    <meta:initial-creator>0330 Кузнецова Н.В.</meta:initial-creator>
    <meta:editing-cycles>8</meta:editing-cycles>
    <meta:print-date>2019-03-13T04:18:00</meta:print-date>
    <meta:creation-date>2021-03-14T06:56:00</meta:creation-date>
    <dc:date>2021-03-30T10:52:29.02</dc:date>
    <meta:editing-duration>PT14M25S</meta:editing-duration>
    <meta:generator>OpenOffice/4.1.1$Win32 OpenOffice.org_project/411m6$Build-9775</meta:generator>
    <dc:creator>Ирина Горелова</dc:creator>
    <meta:document-statistic meta:table-count="1" meta:image-count="0" meta:object-count="0" meta:page-count="3" meta:paragraph-count="27" meta:word-count="533" meta:character-count="45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