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13.039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2.561cm"/>
          <style:tab-stop style:position="7.133cm"/>
          <style:tab-stop style:position="10.54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2.361cm"/>
          <style:tab-stop style:position="14.076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345cm"/>
          <style:tab-stop style:position="9.377cm"/>
          <style:tab-stop style:position="11.79cm"/>
          <style:tab-stop style:position="14.076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9.377cm"/>
          <style:tab-stop style:position="11.79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margin-left="8.001cm" fo:margin-right="0cm" fo:text-indent="0cm" style:auto-text-indent="false"/>
    </style:style>
    <style:style style:name="P10" style:family="paragraph" style:parent-style-name="Standard">
      <style:paragraph-properties fo:margin-left="8.001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8.001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5.502cm" style:auto-text-indent="false"/>
    </style:style>
    <style:style style:name="P14" style:family="paragraph" style:parent-style-name="Standard">
      <style:paragraph-properties fo:margin-left="0cm" fo:margin-right="0cm" fo:text-indent="5.502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indent="5.502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indent="5.50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fo:font-size="9pt" style:font-size-asian="9pt" style:font-size-complex="9pt"/>
    </style:style>
    <style:style style:name="P19" style:family="paragraph" style:parent-style-name="Standard" style:master-page-name="Standard">
      <style:paragraph-properties fo:margin-left="8.001cm" fo:margin-right="0cm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position="super 58%" fo:font-size="12pt" style:font-size-asian="12pt" style:language-asian="ar" style:country-asian="S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0"/>Приложение 7 к Учетной политике</text:p>
      <text:p text:style-name="P10"><text:s text:c="26"/>УПФР в Чердаклинском районе <text:s/>Ульяновской области (межрайонное)</text:p>
      <text:p text:style-name="P10"><text:bookmark text:name="_GoBack"/></text:p>
      <text:p text:style-name="P9"><text:span text:style-name="T4"><text:s text:c="41"/></text:span>______________<text:span text:style-name="T4"> <text:s/></text:span><text:span text:style-name="T3"><text:s/></text:span></text:p>
      <text:p text:style-name="P11">(наименование должности)</text:p>
      <text:p text:style-name="P12">______________________________</text:p>
      <text:p text:style-name="P9"><text:s text:c="25"/>(Фамилия, имя, отчество)</text:p>
      <text:p text:style-name="P9"><text:span text:style-name="T5">от</text:span><text:span text:style-name="T1"> </text:span><text:span text:style-name="T3">____________________________</text:span></text:p>
      <text:p text:style-name="P11">(наименование должности <text:s/>работника)</text:p>
      <text:p text:style-name="P12">_______________________________</text:p>
      <text:p text:style-name="P11">(Фамилия, имя, отчество работника)</text:p>
      <text:p text:style-name="P4">заявление.</text:p>
      <text:p text:style-name="P17">Прошу выдать мне под отчет денежные средства на командировочные расходы в сумме____________________________________ руб. ____коп. согласно <text:s/>приказу _____________________от ________________№__________________</text:p>
      <text:p text:style-name="P1"><text:s text:c="9"/></text:p>
      <text:p text:style-name="P1"><text:span text:style-name="T5">на срок до</text:span><text:span text:style-name="T3"> __________________________________________.</text:span></text:p>
      <text:p text:style-name="P8">Авансовый отчет обязуюсь сдать <text:s/>в срок до _________________________________.</text:p>
      <text:p text:style-name="P8">Окончательный расчет по авансовому отчету обязуюсь произвести в срок до _____.</text:p>
      <text:p text:style-name="P17">Денежные средства прошу выдать наличными / перевести по следующим реквизитам: наименование банка _________________________________________,</text:p>
      <text:p text:style-name="P8">ИНН _____________, КПП _______________, БИК ______________,</text:p>
      <text:p text:style-name="P8">к/с ________________________________, р/с____________________.</text:p>
      <text:p text:style-name="P8">Расчет командировочных сумм:</text:p>
      <text:p text:style-name="P8">проезд <text:s text:c="67"/>_______________ руб._____коп.</text:p>
      <text:p text:style-name="P8">суточные за <text:s/>____ дней по _____ <text:s text:c="11"/>Итого <text:s/>_______________руб._____коп.</text:p>
      <text:p text:style-name="P8">найм жилого </text:p>
      <text:p text:style-name="P8">помещения за ____ дней по _____ <text:s text:c="9"/>Итого <text:s/>_______________руб._____коп.</text:p>
      <text:p text:style-name="P8">________________________ <text:s text:c="31"/>_______________руб._____коп.</text:p>
      <text:p text:style-name="P18">(иные расходы)</text:p>
      <text:p text:style-name="P15"><text:s text:c="23"/>Всего:______________ руб._____коп.</text:p>
      <text:p text:style-name="P16">________________ <text:s text:c="5"/>___________________</text:p>
      <text:p text:style-name="P14"><text:s text:c="12"/>(подпись работника) <text:s text:c="36"/>(дата)</text:p>
      <text:p text:style-name="P17">Ознакомлен, что в случае несвоевременного представления мною Авансового отчета по выданным под отчет денежным средствам у работодателя имеются правовые основания для применения в соответствии с трудовым законодательством Российской Федерации мер дисциплинарного взыскания.</text:p>
      <text:p text:style-name="P16">________________ <text:s text:c="5"/>___________________</text:p>
      <text:p text:style-name="P14"><text:s text:c="7"/>(подпись работника) <text:s text:c="42"/>(дата)</text:p>
      <text:p text:style-name="P17">В случае несвоевременного возврата остатка выданных мне под отчет денежных средств, прошу указанные суммы удержать из моей заработной платы.</text:p>
      <text:p text:style-name="P16">________________ <text:s text:c="5"/>___________________</text:p>
      <text:p text:style-name="P14"><text:s text:c="8"/>(подпись работника) <text:s text:c="43"/>(дата)</text:p>
      <text:p text:style-name="P14"/>
      <text:p text:style-name="P5">Задолженность по предыдущему авансу <text:s text:c="2"/>___________ <text:s/>Бухгалтер<text:tab/>_______<text:tab/>___________</text:p>
      <text:p text:style-name="P2"><text:span text:style-name="T2"><text:s text:c="119"/></text:span><text:span text:style-name="T6">(подпись)</text:span><text:span text:style-name="T2"> <text:s text:c="3"/></text:span><text:span text:style-name="T6">(расшифровка)</text:span></text:p>
      <text:p text:style-name="P6">Согласовано: <text:s/>Главный бухгалтер <text:s text:c="5"/>__________<text:tab/>_______________<text:tab/></text:p>
      <text:p text:style-name="P3"><text:span text:style-name="T2"><text:s/><text:tab/><text:tab/></text:span><text:span text:style-name="T6">(подпись)</text:span><text:span text:style-name="T2"> <text:s text:c="15"/></text:span><text:span text:style-name="T6">(расшифровка)</text:span></text:p>
      <text:p text:style-name="P7"><text:tab/><text:tab/> 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упекова Наталья Борисовна</meta:initial-creator>
    <meta:editing-cycles>9</meta:editing-cycles>
    <meta:print-date>2020-06-15T06:37:00</meta:print-date>
    <meta:creation-date>2020-03-17T07:09:00</meta:creation-date>
    <dc:date>2020-07-29T10:51:22.59</dc:date>
    <meta:editing-duration>PT1M23S</meta:editing-duration>
    <meta:generator>OpenOffice/4.1.1$Win32 OpenOffice.org_project/411m6$Build-9775</meta:generator>
    <meta:document-statistic meta:table-count="0" meta:image-count="0" meta:object-count="0" meta:page-count="1" meta:paragraph-count="40" meta:word-count="206" meta:character-count="26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