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13.039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2.561cm"/>
          <style:tab-stop style:position="7.133cm"/>
          <style:tab-stop style:position="10.541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8.001cm" fo:margin-right="0cm" fo:text-indent="0cm" style:auto-text-indent="false"/>
    </style:style>
    <style:style style:name="P6" style:family="paragraph" style:parent-style-name="Standard">
      <style:paragraph-properties fo:margin-left="8.001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9.059cm"/>
        </style:tab-stops>
      </style:paragraph-properties>
      <style:text-properties style:text-position="super 58%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5.502cm" style:auto-text-indent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end" style:justify-single-word="false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12.361cm"/>
          <style:tab-stop style:position="14.076cm"/>
        </style:tab-stops>
      </style:paragraph-properties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7.345cm"/>
          <style:tab-stop style:position="9.377cm"/>
          <style:tab-stop style:position="11.79cm"/>
          <style:tab-stop style:position="14.076cm"/>
        </style:tab-stops>
      </style:paragraph-properties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margin-left="8.001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indent="5.502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indent="5.502cm" style:auto-text-indent="false"/>
      <style:text-properties fo:font-size="9pt" style:font-size-asian="9pt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text-position="super 58%" fo:font-size="12pt" style:font-size-asian="12pt" style:language-asian="ar" style:country-asian="S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91"/></text:p>
      <text:p text:style-name="P12">Приложение 8 к Учетной политике</text:p>
      <text:p text:style-name="P12"><text:s text:c="25"/>УПФР в Чердаклинском районе <text:s/>Ульяновской области (межрайонное)</text:p>
      <text:p text:style-name="P6"/>
      <text:p text:style-name="P5"/>
      <text:p text:style-name="P5">___________________________________________<text:span text:style-name="T4"> <text:s/></text:span><text:span text:style-name="T3"><text:s/></text:span></text:p>
      <text:p text:style-name="P7">(наименование должности)</text:p>
      <text:p text:style-name="P18"><text:bookmark-start text:name="_GoBack"/>_______________________________</text:p>
      <text:p text:style-name="P5"><text:bookmark-end text:name="_GoBack"/><text:s text:c="25"/>(Фамилия, имя, отчество)</text:p>
      <text:p text:style-name="P5"><text:span text:style-name="T5">от</text:span><text:span text:style-name="T1"> </text:span><text:span text:style-name="T3">____________________________</text:span></text:p>
      <text:p text:style-name="P5"><text:s text:c="10"/>(наименование должности <text:s/>работника)</text:p>
      <text:p text:style-name="P18">_______________________________</text:p>
      <text:p text:style-name="P7">(Фамилия, имя, отчество работника)</text:p>
      <text:p text:style-name="P15">заявление.</text:p>
      <text:p text:style-name="P19">Прошу выдать мне под отчет денежные средства на расходы <text:s text:c="39"/>в сумме____________________________________ руб. ____коп.</text:p>
      <text:p text:style-name="P1"><text:s text:c="19"/></text:p>
      <text:p text:style-name="P1"><text:span text:style-name="T5"><text:s/>сроком на __ дней</text:span><text:span text:style-name="T7">. <text:s text:c="15"/></text:span></text:p>
      <text:p text:style-name="P16">Авансовый отчет обязуюсь сдать <text:s/>в срок до _________________________________.</text:p>
      <text:p text:style-name="P8"><text:span text:style-name="T5">Денежные средства прошу выдать наличными / </text:span><text:span text:style-name="T6">перевести по следующим реквизитам</text:span><text:span text:style-name="T5">: наименование банка _________________________________________</text:span></text:p>
      <text:p text:style-name="P16">ИНН ____________, КПП __________, БИК ___________,</text:p>
      <text:p text:style-name="Standard"><text:span text:style-name="T5">к/с _______________________, р/с.</text:span> <text:span text:style-name="T5">________________________</text:span></text:p>
      <text:p text:style-name="P9"/>
      <text:p text:style-name="P4">Перечень расходов:</text:p>
      <text:p text:style-name="P4">__________________________ <text:s text:c="20"/>_______________руб.___коп.</text:p>
      <text:p text:style-name="P4">__________________________ <text:s text:c="20"/>_______________руб.___коп.</text:p>
      <text:p text:style-name="P4">__________________________ <text:s text:c="20"/>_______________руб.___коп.</text:p>
      <text:p text:style-name="P4">__________________________ <text:s text:c="20"/>_______________руб.___коп.</text:p>
      <text:p text:style-name="P4">__________________________ <text:s text:c="20"/>_______________руб.___коп.</text:p>
      <text:p text:style-name="P4"/>
      <text:p text:style-name="P20">_____________ <text:s text:c="5"/>___________________</text:p>
      <text:p text:style-name="P10"><text:s text:c="3"/>(подпись работника) <text:s text:c="36"/>(дата)</text:p>
      <text:p text:style-name="P19">Ознакомлен, что в случае несвоевременного представления мною Авансового отчета по выданным под отчет денежным средствам у работодателя имеются правовые основания для применения в соответствии с трудовым законодательством Российской Федерации мер дисциплинарного взыскания.</text:p>
      <text:p text:style-name="P20">________________ <text:s text:c="5"/>___________________</text:p>
      <text:p text:style-name="P10"><text:s text:c="7"/>(подпись работника) <text:s text:c="42"/>(дата)</text:p>
      <text:p text:style-name="P19">В случае несвоевременного возврата остатка выданных мне под отчет денежных средств, прошу указанные суммы удержать из моей заработной платы.</text:p>
      <text:p text:style-name="P20">________________ <text:s text:c="5"/>___________________</text:p>
      <text:p text:style-name="P10"><text:s text:c="8"/>(подпись работника) <text:s text:c="43"/>(дата)</text:p>
      <text:p text:style-name="P10"/>
      <text:p text:style-name="P13">Задолженность по предыдущему авансу <text:s text:c="2"/>___________ <text:s/>Бухгалтер<text:tab/>_______<text:tab/>___________</text:p>
      <text:p text:style-name="P2"><text:span text:style-name="T2"><text:s text:c="119"/></text:span><text:span text:style-name="T8">(подпись)</text:span><text:span text:style-name="T2"> <text:s text:c="3"/></text:span><text:span text:style-name="T8">(расшифровка)</text:span></text:p>
      <text:p text:style-name="P14">Согласовано: <text:s/>Главный бухгалтер <text:s text:c="5"/>__________<text:tab/>_______________<text:tab/></text:p>
      <text:p text:style-name="P3"><text:span text:style-name="T2"><text:s/><text:tab/><text:tab/></text:span><text:span text:style-name="T8">(подпись)</text:span><text:span text:style-name="T2"> <text:s text:c="15"/></text:span><text:span text:style-name="T8">(расшифровк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language-asian="ru" style:country-asian="RU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3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упекова Наталья Борисовна</meta:initial-creator>
    <meta:editing-cycles>11</meta:editing-cycles>
    <meta:print-date>2020-06-15T06:38:00</meta:print-date>
    <meta:creation-date>2019-02-22T06:53:00</meta:creation-date>
    <dc:date>2020-07-29T10:51:48.89</dc:date>
    <meta:editing-duration>PT44S</meta:editing-duration>
    <meta:generator>OpenOffice/4.1.1$Win32 OpenOffice.org_project/411m6$Build-9775</meta:generator>
    <meta:document-statistic meta:table-count="0" meta:image-count="0" meta:object-count="0" meta:page-count="1" meta:paragraph-count="37" meta:word-count="173" meta:character-count="25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