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tang" svg:font-family="Batang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16.503cm" fo:margin-left="0.002cm" fo:margin-top="0cm" fo:margin-bottom="0cm" style:page-number="auto" table:align="left" style:writing-mode="lr-tb"/>
    </style:style>
    <style:style style:name="Таблица1.A" style:family="table-column">
      <style:table-column-properties style:column-width="16.503cm"/>
    </style:style>
    <style:style style:name="Таблица1.1" style:family="table-row">
      <style:table-row-properties style:min-row-height="0.503cm" style:keep-together="true" fo:keep-together="auto"/>
    </style:style>
    <style:style style:name="Таблица1.A1" style:family="table-cell">
      <style:table-cell-properties style:vertical-align="bottom"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  <style:text-properties style:font-name="Times New Roman" fo:font-size="14pt" style:font-name-asian="Batang" style:font-size-asian="14pt" style:font-name-complex="Times New Roman1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3" style:family="paragraph" style:parent-style-name="Standard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List_20_Paragraph" style:list-style-name="WWNum3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List_20_Paragraph" style:list-style-name="WWNum6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List_20_Paragraph" style:list-style-name="WWNum1">
      <style:paragraph-properties fo:margin-left="0cm" fo:margin-right="0cm" fo:text-align="justify" style:justify-single-word="false" fo:text-indent="1cm" style:auto-text-indent="false"/>
      <style:text-properties style:font-name="Times New Roman" fo:font-size="14pt" style:font-size-asian="14pt" style:font-name-complex="Times New Roman1" style:font-size-complex="14pt"/>
    </style:style>
    <style:style style:name="P7" style:family="paragraph" style:parent-style-name="List_20_Paragraph" style:list-style-name="WWNum1">
      <style:paragraph-properties fo:margin-left="0cm" fo:margin-right="0cm" fo:text-align="justify" style:justify-single-word="false" fo:text-indent="1cm" style:auto-text-indent="false"/>
    </style:style>
    <style:style style:name="P8" style:family="paragraph" style:parent-style-name="List_20_Paragraph" style:list-style-name="WWNum1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4pt" style:font-size-asian="14pt" style:font-name-complex="Times New Roman1" style:font-size-complex="14pt"/>
    </style:style>
    <style:style style:name="P9" style:family="paragraph" style:parent-style-name="List_20_Paragraph" style:list-style-name="WWNum6">
      <style:paragraph-properties fo:margin-left="0cm" fo:margin-right="-0.002cm" fo:text-align="justify" style:justify-single-word="false" fo:text-indent="0.63cm" style:auto-text-indent="false"/>
      <style:text-properties style:font-name="Times New Roman" fo:font-size="14pt" style:font-size-asian="14pt" style:font-name-complex="Times New Roman1" style:font-size-complex="14pt"/>
    </style:style>
    <style:style style:name="P10" style:family="paragraph" style:parent-style-name="List_20_Paragraph" style:list-style-name="WWNum6">
      <style:paragraph-properties fo:margin-left="0cm" fo:margin-right="-0.002cm" fo:text-align="justify" style:justify-single-word="false" fo:text-indent="0.63cm" style:auto-text-indent="false"/>
    </style:style>
    <style:style style:name="P11" style:family="paragraph" style:parent-style-name="List_20_Paragraph" style:list-style-name="WWNum6">
      <style:paragraph-properties fo:margin-left="1.27cm" fo:margin-right="-0.002cm" fo:text-align="justify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12" style:family="paragraph" style:parent-style-name="List_20_Paragraph" style:list-style-name="WWNum1">
      <style:paragraph-properties fo:margin-left="0cm" fo:margin-right="-0.002cm" fo:text-align="justify" style:justify-single-word="false" fo:text-indent="1cm" style:auto-text-indent="false"/>
    </style:style>
    <style:style style:name="P13" style:family="paragraph" style:parent-style-name="List_20_Paragraph" style:list-style-name="WWNum1">
      <style:paragraph-properties fo:margin-left="0cm" fo:margin-right="-0.002cm" fo:text-align="justify" style:justify-single-word="false" fo:text-indent="1cm" style:auto-text-indent="false"/>
      <style:text-properties style:font-name="Times New Roman" fo:font-size="14pt" style:font-size-asian="14pt" style:font-name-complex="Times New Roman1" style:font-size-complex="14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language="en" fo:country="US" style:font-size-asian="14pt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"/>
          </table:table-cell>
        </table:table-row>
      </table:table>
      <text:p text:style-name="P2"><text:s text:c="41"/>Приложение 4</text:p>
      <text:p text:style-name="P2"><text:s text:c="72"/>к приказу №141 от 30.12.2019г.</text:p>
      <text:p text:style-name="P2">Технология обработки учетной информации</text:p>
      <text:list xml:id="list1716230522680367232" text:style-name="WWNum1">
        <text:list-item>
          <text:p text:style-name="P6">Бухгалтерский учет УПФР <text:s/>ведется в электронном виде с применением следующих программных продуктов (ПП), реализованных на платформе «1С: Предприятие».</text:p>
        </text:list-item>
      </text:list>
      <text:list xml:id="list5687766733764479035" text:style-name="WWNum3">
        <text:list-item>
          <text:p text:style-name="P4">В части учета операций по финансовому и материально-техническому обеспечению деятельности Фонда в ПП «Бухгалтерия государственного учреждения, ред.2.0.»;</text:p>
        </text:list-item>
        <text:list-item>
          <text:p text:style-name="P4">В части расчетов с сотрудниками по оплате труда в ПП «Зарплата и кадры государственного учреждения» (настройка ПФР);</text:p>
        </text:list-item>
        <text:list-item>
          <text:p text:style-name="P4">В части администрирования - отработка уведомлений об уточнении вида и принадлежности платежа по поступившим возвратам государственной пошлины в 1С: «Исполнение бюджета и бюджетный учет ПФР»; </text:p>
        </text:list-item>
      </text:list>
      <text:list xml:id="list33534747" text:continue-list="list1716230522680367232" text:style-name="WWNum1">
        <text:list-item>
          <text:p text:style-name="P8">В целях обеспечения сохранности электронных данных бухгалтерского учета и отчетности:</text:p>
        </text:list-item>
      </text:list>
      <text:p text:style-name="P3">– по итогам каждого календарного месяца с помощью перечисленных выше программных продуктов формируются регистры (сводные регистры) бухгалтерского учета, систематизируются в хронологическом порядке, распечатываются на бумажном носителе или хранятся в виде электронных документов с электронной подписью исполнителя и главного бухгалтера на выделенном сетевом ресурсе в соответствии с Порядком электронного документооборота и обеспечения гарантированной сохранности первичных учетных документов и регистров бухгалтерского учета. </text:p>
      <text:p text:style-name="P3">Внутренний финансовый контроль осуществляется в электронном виде с применением ПП «Программа проверки правильности ведения учета в государственных учреждениях «Финконтроль 8» (для Пенсионного фонда РФ), реализованного на платформе «1С: Предприятие», а также путем визуальных проверок первичных документов.</text:p>
      <text:list xml:id="list33538281" text:continue-numbering="true" text:style-name="WWNum1">
        <text:list-item>
          <text:p text:style-name="P7"><text:span text:style-name="T1">Формирование бюджетной отчетности субъектом и пользователем ведется с применением ПП «Бухгалтерия государственного </text:span><text:span text:style-name="T1">учреждения, ред.2.0.» и выгружается в ПП «Свод отчетов ПРОФ», реализованного на платформе «1С:Предприятие».</text:span></text:p>
        </text:list-item>
        <text:list-item>
          <text:p text:style-name="P6"><text:soft-page-break/>С использованием телекоммуникационных каналов связи и электронной подписи УПФР <text:s/>осуществляет электронный документооборот по следующим направлениям:</text:p>
        </text:list-item>
      </text:list>
      <text:list xml:id="list7502367042439906031" text:style-name="WWNum6">
        <text:list-item>
          <text:p text:style-name="P9">Электронный документооборот с территориальным органом Федерального казначейства с применением программного обеспечения «Система удаленного финансового документооборота» (далее СУФД) на основании заключенного соглашения об электронном документообороте от 07.04.2017 № 095П/2017;</text:p>
        </text:list-item>
        <text:list-item>
          <text:p text:style-name="P10"><text:span text:style-name="T1"><text:s/>Передача месячной, квартальной и годовой отчётности в вышестоящую организацию с использованием каналов электронной почты </text:span><text:span text:style-name="T2">LotusNotes</text:span><text:span text:style-name="T1">;</text:span></text:p>
        </text:list-item>
        <text:list-item>
          <text:p text:style-name="P9">Прием, передача и подписание извещений (ф.0504805) в части внутриведомственных расчетов по передаче материальных ценностей, работ и услуг с использованием программного продукта «Модуль обмена извещениями ПЭД ПФР»;</text:p>
        </text:list-item>
        <text:list-item>
          <text:p text:style-name="P9">Электронный документооборот с внебюджетными государственными фондами, ИФНС, органами Росстата, получение электронных листков нетрудоспособности и передача электронных реестров по оплате листов нетрудоспособности в территориальные органы ФСС осуществляется с применением программного обеспечения Контур-Экстерн </text:p>
        </text:list-item>
        <text:list-item>
          <text:p text:style-name="P10"><text:span text:style-name="T1">Электронный документооборот с Федеральным агентством по управлению государственным имуществом с использованием портала </text:span><text:span text:style-name="T2">www</text:span><text:span text:style-name="T1">.</text:span><text:span text:style-name="T2">rosim</text:span><text:span text:style-name="T1">.</text:span><text:span text:style-name="T2">ru</text:span><text:span text:style-name="T1">; <text:s/></text:span></text:p>
        </text:list-item>
        <text:list-item>
          <text:p text:style-name="P9">Передача электронных реестров на перечисление (зачисление) денежных средств, изготовление пластиковых карт и т.д. по зарплатным проектам с кредитными учреждениями на основании заключенных договоров с использованием систем дистанционного банковского обслуживания Сбербанк Бизнес Онлайн.</text:p>
        </text:list-item>
        <text:list-item>
          <text:p text:style-name="P10"><text:span text:style-name="T1">Размещение информации о деятельности учреждения на официальном сайте </text:span><text:span text:style-name="T2">PFRF</text:span><text:span text:style-name="T1">.</text:span><text:span text:style-name="T2">RU</text:span><text:span text:style-name="T1">;</text:span></text:p>
        </text:list-item>
        <text:list-item>
          <text:p text:style-name="P10"><text:span text:style-name="T1">Обмен первичными документами в части начисления заработной платы работникам Управлений в соответствии с Регламентом организации <text:s/>работы </text:span><text:span text:style-name="T1">Отделения и Управления <text:s/>при начислении заработной платы работникам </text:span><text:soft-page-break/><text:span text:style-name="T1">Управления, составлении и сдаче отчетности производится в электронным виде по защищенным каналам связи с использованием <text:s text:c="2"/>ПК «</text:span><text:span text:style-name="T2">VipNetClient</text:span><text:span text:style-name="T1">»;</text:span></text:p>
        </text:list-item>
        <text:list-item>
          <text:p text:style-name="P5">Выгрузка заявлений, принятие решений, формирование перечней на выплату <text:s/>средств (части средств) материнского (семейного) капитала <text:s/>в ПС «Материнский (семейный) капитал» АИС ПФР-2;</text:p>
        </text:list-item>
        <text:list-item>
          <text:p text:style-name="P11">Формирование заявлений по средствам пенсионных накоплений правопреемникам умерших застрахованных лиц в ПО «Выплата СПН Правопреемники ЗЛ».</text:p>
        </text:list-item>
      </text:list>
      <text:list xml:id="list33523712" text:continue-list="list33538281" text:style-name="WWNum1">
        <text:list-item>
          <text:p text:style-name="P12"><text:span text:style-name="T1">Электронные документы, подписанные квалифицированной электронной подписью, хранятся в электронном виде на съемных носителях информации в соотве</text:span><text:bookmark text:name="_GoBack"/><text:span text:style-name="T1">тствии с порядком учета и хранения съемных носителей информации. При этом ведется журнал учета и движения электронных носителей. Журнал должен быть пронумерован, прошнурован и скреплен печатью учреждения. Ведение и хранение журнала возлагается приказом руководителя на ответственного сотрудника учреждения.</text:span></text:p>
        </text:list-item>
        <text:list-item>
          <text:p text:style-name="P13">Без надлежащего оформления первичных (сводных) учетных документов любые исправления (добавление новых записей) в электронных базах данных не допускается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tang" svg:font-family="Batang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ConsPlusNormal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Calibri" style:font-name-asian="Times New Roman1" style:language-asian="ru" style:country-asian="RU" style:font-name-complex="Calibri1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color="#00000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2.38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0.953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6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8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0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3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6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8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1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4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6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0330 Кузнецова Н.В.</meta:initial-creator>
    <meta:editing-cycles>7</meta:editing-cycles>
    <meta:print-date>2019-03-21T11:06:56.47</meta:print-date>
    <meta:creation-date>2019-03-13T04:44:00</meta:creation-date>
    <dc:date>2020-07-10T13:32:18.72</dc:date>
    <meta:editing-duration>PT9M53S</meta:editing-duration>
    <meta:generator>OpenOffice/4.1.1$Win32 OpenOffice.org_project/411m6$Build-9775</meta:generator>
    <meta:document-statistic meta:table-count="1" meta:image-count="0" meta:object-count="0" meta:page-count="3" meta:paragraph-count="24" meta:word-count="556" meta:character-count="480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