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1.164cm" style:auto-text-indent="false"/>
      <style:text-properties fo:font-size="13pt" style:text-underline-style="none" style:font-size-asian="13pt" style:font-size-complex="13pt"/>
    </style:style>
    <style:style style:name="P7" style:family="paragraph" style:parent-style-name="Standard">
      <style:paragraph-properties fo:margin-left="0cm" fo:margin-right="0cm" fo:text-indent="1.244cm" style:auto-text-indent="false"/>
      <style:text-properties fo:font-size="13pt" style:text-underline-style="none" style:font-size-asian="13pt" style:font-size-complex="13pt"/>
    </style:style>
    <style:style style:name="P8" style:family="paragraph" style:parent-style-name="Standard">
      <style:paragraph-properties fo:margin-left="0cm" fo:margin-right="0cm" fo:text-indent="1.191cm" style:auto-text-indent="false"/>
      <style:text-properties fo:font-size="13pt" style:text-underline-style="none" style:font-size-asian="13pt" style:font-size-complex="13pt"/>
    </style:style>
    <style:style style:name="P9" style:family="paragraph" style:parent-style-name="Standard">
      <style:paragraph-properties fo:margin-left="0.688cm" fo:margin-right="0cm" fo:text-align="justify" style:justify-single-word="false" fo:text-indent="0.45cm" style:auto-text-indent="false"/>
      <style:text-properties fo:font-size="13pt" style:text-underline-style="none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text-underline-style="none" style:font-size-asian="13pt" style:font-size-complex="13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999999" style:text-underline-style="solid" style:text-underline-width="auto" style:text-underline-color="font-color"/>
    </style:style>
    <style:style style:name="T9" style:family="text">
      <style:text-properties fo:color="#999999" style:text-underline-style="solid" style:text-underline-width="auto" style:text-underline-color="font-color" fo:background-color="#ffffff"/>
    </style:style>
    <style:style style:name="T10" style:family="text">
      <style:text-properties fo:color="#999999" fo:background-color="#ffffff"/>
    </style:style>
    <style:style style:name="T11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7"><text:s text:c="3"/></text:span><text:span text:style-name="T11">Приложение 3 к Учетной политике</text:span></text:p>
      <text:p text:style-name="P14">УПФР в Засвияжском районе г. Ульяновска Ульяновской области</text:p>
      <text:p text:style-name="P5"/>
      <text:p text:style-name="P11"><text:s text:c="114"/></text:p>
      <text:p text:style-name="P11"><text:span text:style-name="T11"><text:s text:c="106"/>Утверждаю:</text:span></text:p>
      <text:p text:style-name="P5"><text:s text:c="106"/>Начальник управления</text:p>
      <text:p text:style-name="P5"><text:s text:c="106"/><text:span text:style-name="T1"><text:s text:c="29"/></text:span><text:span text:style-name="T2"><text:s/>ФИО</text:span></text:p>
      <text:p text:style-name="P3"><text:s text:c="8"/></text:p>
      <text:p text:style-name="P5"><text:span text:style-name="T2"><text:s text:c="106"/>«</text:span><text:span text:style-name="T1"> <text:s text:c="5"/></text:span><text:span text:style-name="T2">»__________</text:span><text:span text:style-name="T4">20___ </text:span><text:span text:style-name="T3">г.</text:span></text:p>
      <text:p text:style-name="P3"/>
      <text:p text:style-name="P12"/>
      <text:p text:style-name="P2">Акт </text:p>
      <text:p text:style-name="P4"><text:span text:style-name="T6"><text:s/>от <text:s/>__ ___________ 20___ г. <text:s/></text:span><text:s/></text:p>
      <text:p text:style-name="P4">о внезапной проверке показаний одометра </text:p>
      <text:p text:style-name="P4">служебного автомобиля <text:span text:style-name="T10">м</text:span><text:span text:style-name="T9">арка, модель</text:span></text:p>
      <text:p text:style-name="P7"/>
      <text:p text:style-name="P7"/>
      <text:p text:style-name="P7">Комиссия в составе:</text:p>
      <text:p text:style-name="P3"/>
      <text:p text:style-name="P7">Председатель комиссии: <text:s text:c="6"/>должность <text:s text:c="9"/>ФИО</text:p>
      <text:p text:style-name="P7"/>
      <text:p text:style-name="P7">Члены комиссии: <text:s text:c="18"/>должность <text:s text:c="9"/>ФИО</text:p>
      <text:p text:style-name="P8"><text:s text:c="49"/>должность <text:s text:c="9"/>ФИО</text:p>
      <text:p text:style-name="P8"><text:s text:c="49"/>должность <text:s text:c="9"/>ФИО</text:p>
      <text:p text:style-name="P8"><text:s text:c="46"/></text:p>
      <text:p text:style-name="P8"><text:s text:c="12"/>назначенная приказом № __ от __.___.20___ г., в присутствии водителя <text:span text:style-name="T8">ФИО</text:span> <text:s/>произвела проверку показаний одометра автомобиля <text:span text:style-name="T8">марка, модель.</text:span></text:p>
      <text:p text:style-name="P9">Двигатель автомобиля ___________, показания одометра находятся на _____________. На момент проверки спидометр находится в исправном/ не исправном состоянии и соответствует техническим условиям/не соответствует техническим условиям.</text:p>
      <text:p text:style-name="P9">В __час. __ мин. ___ ________ 20___ г. показания одометра — <text:span text:style-name="T5">_________</text:span> км., <text:s/>т. е. пробега автомобиля <text:span text:style-name="T8">марка, модель</text:span> со времени последней проверки — ___.__.20__г. составил _______ км.</text:p>
      <text:p text:style-name="P9">Среднедневной пробег за проверяемый период составил __ км.</text:p>
      <text:p text:style-name="P9">Расхождений в показаниях одометра и последнего путевого листа <text:s/>№<text:span text:style-name="T5"> ___ </text:span>от ___ ________ 201_ г. <text:s/>не установлено/ установлено.</text:p>
      <text:p text:style-name="P9">Путевой лист заполнен верно, помарки отсутствуют.</text:p>
      <text:p text:style-name="P9"/>
      <text:p text:style-name="P10"/>
      <text:p text:style-name="P6">Председатель комиссии:</text:p>
      <text:p text:style-name="P6"/>
      <text:p text:style-name="P7">должность <text:s text:c="67"/>ФИО</text:p>
      <text:p text:style-name="P7"/>
      <text:p text:style-name="P7">Члены комиссии: </text:p>
      <text:p text:style-name="P7">должность <text:s text:c="68"/>ФИО</text:p>
      <text:p text:style-name="P8"><text:s/>должность <text:s text:c="67"/>ФИО</text:p>
      <text:p text:style-name="P8"><text:s/>должность <text:s text:c="67"/>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9-23T09:06:29.25</meta:creation-date>
    <dc:date>2020-07-07T10:38:30.74</dc:date>
    <meta:editing-duration>P1DT10H1M16S</meta:editing-duration>
    <meta:editing-cycles>182</meta:editing-cycles>
    <meta:generator>OpenOffice/4.1.2$Win32 OpenOffice.org_project/412m3$Build-9782</meta:generator>
    <meta:print-date>2019-02-06T09:15:10.19</meta:print-date>
    <meta:document-statistic meta:table-count="0" meta:image-count="0" meta:object-count="0" meta:page-count="1" meta:paragraph-count="30" meta:word-count="165" meta:character-count="2305"/>
  </office:meta>
</office:document-meta>
</file>