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323cm" fo:margin-left="0.004cm" fo:margin-right="-1.05cm" style:page-number="0" table:align="margins" style:writing-mode="lr-tb"/>
    </style:style>
    <style:style style:name="Таблица1.A" style:family="table-column">
      <style:table-column-properties style:column-width="6.877cm" style:rel-column-width="24599*"/>
    </style:style>
    <style:style style:name="Таблица1.B" style:family="table-column">
      <style:table-column-properties style:column-width="11.446cm" style:rel-column-width="40936*"/>
    </style:style>
    <style:style style:name="Таблица1.1" style:family="table-row">
      <style:table-row-properties style:min-row-height="8.91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_9__9_ConsPlusNonformat">
      <style:paragraph-properties fo:text-align="start" style:justify-single-word="false" style:text-autospace="none"/>
      <style:text-properties style:font-name="Courier New" fo:font-size="9pt" style:font-size-asian="9pt" style:font-weight-complex="normal"/>
    </style:style>
    <style:style style:name="P2" style:family="paragraph" style:parent-style-name="_9__9_ConsPlusNonformat">
      <style:paragraph-properties fo:text-align="center" style:justify-single-word="false" style:text-autospace="none"/>
      <style:text-properties style:font-name="Times New Roman" fo:font-size="14pt" fo:font-style="italic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3" style:family="paragraph" style:parent-style-name="Standard">
      <style:text-properties style:font-name="Times New Roman CYR" fo:font-size="12pt" fo:language="ru" fo:country="RU" style:font-size-asian="12pt" style:font-weight-complex="normal"/>
    </style:style>
    <style:style style:name="P4" style:family="paragraph" style:parent-style-name="Standard">
      <style:text-properties style:font-name="Times New Roman CYR" fo:font-size="12pt" style:font-size-asian="12pt" style:font-weight-complex="normal"/>
    </style:style>
    <style:style style:name="P5" style:family="paragraph" style:parent-style-name="Standard">
      <style:paragraph-properties style:snap-to-layout-grid="false"/>
      <style:text-properties style:font-name="Times New Roman CYR" fo:font-size="12pt" style:font-size-asian="12pt" style:font-weight-complex="normal"/>
    </style:style>
    <style:style style:name="P6" style:family="paragraph" style:parent-style-name="Standard">
      <style:text-properties style:font-name="Times New Roman CYR" fo:font-size="8pt" fo:language="ru" fo:country="RU" fo:font-style="normal" fo:font-weight="normal" style:font-name-asian="Courier New" style:font-size-asian="8.39999961853027pt" style:font-style-asian="normal" style:font-weight-asian="normal" style:font-name-complex="Courier New" style:font-size-complex="9.60000038146973pt" style:font-style-complex="normal" style:font-weight-complex="normal"/>
    </style:style>
    <style:style style:name="P7" style:family="paragraph" style:parent-style-name="Standard">
      <style:text-properties style:font-name="Times New Roman CYR" fo:font-size="8pt" fo:language="ru" fo:country="RU" fo:font-style="normal" fo:font-weight="normal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8" style:family="paragraph" style:parent-style-name="Standard">
      <style:text-properties style:font-name="Times New Roman CYR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 CYR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text-properties style:font-name="Courier New" fo:font-size="9pt" fo:language="ru" fo:country="RU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text-properties fo:font-size="12pt" style:font-size-asian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style="normal" fo:font-weight="normal" style:font-name-asian="Courier New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font-name="Times New Roman CYR" fo:font-size="12pt" style:font-size-asian="12pt"/>
    </style:style>
    <style:style style:name="T2" style:family="text">
      <style:text-properties style:font-name="Times New Roman CYR" fo:font-size="12pt" style:font-size-asian="12pt" style:font-weight-complex="normal"/>
    </style:style>
    <style:style style:name="T3" style:family="text">
      <style:text-properties style:font-name="Times New Roman CYR" fo:font-size="12pt" fo:font-style="normal" fo:font-weight="normal" style:font-name-asian="Courier New" style:font-size-asian="12pt" style:font-style-asian="normal" style:font-weight-asian="normal" style:font-name-complex="Courier New" style:font-size-complex="9pt" style:font-style-complex="normal" style:font-weight-complex="normal"/>
    </style:style>
    <style:style style:name="T4" style:family="text">
      <style:text-properties style:font-name="Times New Roman CYR" fo:language="ru" fo:country="RU"/>
    </style:style>
    <style:style style:name="T5" style:family="text">
      <style:text-properties fo:font-size="12pt" style:font-size-asian="12pt" style:font-weight-complex="normal"/>
    </style:style>
    <style:style style:name="T6" style:family="text">
      <style:text-properties fo:font-style="normal" fo:font-weight="normal" style:font-name-asian="Courier New" style:font-style-asian="normal" style:font-weight-asian="normal" style:font-name-complex="Courier New" style:font-size-complex="9pt" style:font-style-complex="normal"/>
    </style:style>
    <style:style style:name="T7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8" style:family="text">
      <style:text-properties style:font-name="Times New Roman" fo:font-size="10.5pt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/>
    </style:style>
    <style:style style:name="T9" style:family="text">
      <style:text-properties style:font-name="Times New Roman" fo:font-size="10.5pt" fo:language="ru" fo:country="RU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/>
    </style:style>
    <style:style style:name="T10" style:family="text">
      <style:text-properties style:font-name="Times New Roman" fo:font-size="10.5pt" fo:language="ru" fo:country="RU" style:font-size-asian="10.5pt" style:font-size-complex="10.5pt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italic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15" style:family="text">
      <style:text-properties fo:color="#000000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" style:family="text">
      <style:text-properties fo:color="#000000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>В отделение Фонда <text:span text:style-name="T18">пенсионного и </text:span>социального страхования РФ <text:span text:style-name="T18">по Ульяновской области</text:span></text:p>
            <text:p text:style-name="P13"><text:span text:style-name="T3">от_____________________________________________</text:span><text:span text:style-name="T7"> </text:span><text:span text:style-name="T15"><text:s/></text:span></text:p>
            <text:p text:style-name="P1"><text:span text:style-name="T6"><text:s text:c="9"/></text:span><text:span text:style-name="T8">(</text:span><text:span text:style-name="T11">фамилия, имя, отчество </text:span><text:span text:style-name="T10">пострадавшего</text:span><text:span text:style-name="T9">)</text:span><text:span text:style-name="T6"> <text:s text:c="47"/></text:span><text:span text:style-name="T1"><text:s/>_______________________________________________</text:span></text:p>
            <text:p text:style-name="Standard">проживающего по <text:s/>адресу<text:span text:style-name="T2">_________________________ </text:span></text:p>
            <text:p text:style-name="P14">_______________________________________________</text:p>
            <text:p text:style-name="P4">_______________________________________________</text:p>
            <text:p text:style-name="P4">дата рождения___________________________________</text:p>
            <text:p text:style-name="P3">документ, удостоверяющий личность:</text:p>
            <text:p text:style-name="P3">наименование __________________________________</text:p>
            <text:p text:style-name="Standard"><text:span text:style-name="T2">серия ____________ № ___</text:span><text:span text:style-name="T5">________________________</text:span></text:p>
            <text:p text:style-name="Standard"><text:span text:style-name="T2">выдан </text:span><text:span text:style-name="T5">_________________________________________</text:span></text:p>
            <text:p text:style-name="P14">_______________________________________________</text:p>
            <text:p text:style-name="P14">_______________________________________________ <text:span text:style-name="T8">(</text:span><text:span text:style-name="T8">н</text:span><text:span text:style-name="T9">аименование органа,выдавшего документ, дата выдачи</text:span><text:span text:style-name="T9">)</text:span></text:p>
            <text:p text:style-name="P10"/>
            <text:p text:style-name="P4">контактный телефон _____________________________</text:p>
            <text:p text:style-name="P4"/>
          </table:table-cell>
        </table:table-row>
      </table:table>
      <text:p text:style-name="P2">ЗАЯВЛЕНИЕ</text:p>
      <text:p text:style-name="P15"/>
      <text:p text:style-name="P11"><text:span text:style-name="T12"><text:tab/>В соответствии с Федеральным </text:span><text:a xlink:type="simple" xlink:href="consultantplus://offline/ref=EE2B61ECE82429E1503CC4C92EC9E7B33786F92EB4890825F923C6B53578k1K" text:style-name="Internet_20_link"><text:span text:style-name="T16">законом</text:span></text:a><text:span text:style-name="T12"> от 24</text:span><text:span text:style-name="T13">.07.1998</text:span><text:span text:style-name="T13">г.</text:span><text:span text:style-name="T12"> </text:span><text:span text:style-name="T12">№</text:span><text:span text:style-name="T12">125-ФЗ </text:span><text:span text:style-name="T13">«</text:span><text:span text:style-name="T13">Об</text:span><text:span text:style-name="T12"> обязательном социальном страховании от несчастных случаев на производстве и профессиональных <text:s/>заболеваний</text:span><text:span text:style-name="T13">»</text:span><text:span text:style-name="T12"> </text:span><text:span text:style-name="T13">и Постановление</text:span><text:span text:style-name="T13">м</text:span><text:span text:style-name="T13"> Правительства РФ от 15.05.2006</text:span><text:span text:style-name="T13">г.</text:span><text:span text:style-name="T13"> №286 «</text:span><text:span text:style-name="T13">Об утверждении положения об оплате дополнительных расходов на медицинскую, социальную и профессиональную реабилитацию застрахованных лиц, получивших повреждение здоровья вследствие </text:span><text:span text:style-name="T13">несчастных случаев на производстве и профессиональных заболеваний»</text:span><text:span text:style-name="T13"> </text:span><text:span text:style-name="T14">стационарное (амбулаторно-поликлиническое) лечение после тяжелого несчастного случая на производстве с моего согласия провести в</text:span><text:span text:style-name="T13"> _____________________________</text:span></text:p>
      <text:p text:style-name="P16">__________________________________________________________________________________________________________________________________________</text:p>
      <text:p text:style-name="P17"><text:s text:c="61"/>(Наименование медицинской организации)</text:p>
      <text:p text:style-name="P9"><text:s text:c="114"/></text:p>
      <text:p text:style-name="P19"><text:span text:style-name="T18">В соответствии с п.3 ст.3 и ст.7 и 9 Федерального закона <text:s/>от 27.07.2006г. № 152-ФЗ «О персональных данных» выражаю свое согласие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<text:s/>соответствии с законодательством Российской Федерации), в <text:s/></text:span><text:span text:style-name="T4"><text:s/>отделение Фонда пенсионного и социального страхования РФ по Ульяновской области</text:span></text:p>
      <text:p text:style-name="P18"/>
      <text:p text:style-name="Text_20_body"> </text:p>
      <text:p text:style-name="P8"/>
      <text:p text:style-name="P8"><text:s text:c="93"/>_______________________</text:p>
      <text:p text:style-name="P6"><text:s text:c="178"/><text:span text:style-name="T17">(подпись </text:span><text:span text:style-name="T17">пострадавшего</text:span><text:span text:style-name="T17">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indent="1.501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385cm" fo:margin-left="2cm" fo:margin-right="1.7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5M33S</meta:editing-duration>
    <meta:editing-cycles>23</meta:editing-cycles>
    <meta:generator>OpenOffice.org/3.2$Win32 OpenOffice.org_project/320m19$Build-9505</meta:generator>
    <dc:date>2023-01-16T11:23:20.12</dc:date>
    <meta:print-date>2016-03-14T14:44:27.66</meta:print-date>
    <meta:document-statistic meta:table-count="1" meta:image-count="0" meta:object-count="0" meta:page-count="1" meta:paragraph-count="23" meta:word-count="192" meta:character-count="2719"/>
    <meta:user-defined meta:name="Info 1"/>
    <meta:user-defined meta:name="Info 2"/>
    <meta:user-defined meta:name="Info 3"/>
    <meta:user-defined meta:name="Info 4"/>
  </office:meta>
</office:document-meta>
</file>