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24cf91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32b2de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341da7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3456b3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345f4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3848b0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1dfee6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1dfee6" officeooo:paragraph-rsid="001dfee6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212746" officeooo:paragraph-rsid="0032b2de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italic" officeooo:rsid="002d21e1" officeooo:paragraph-rsid="00345f41" style:font-size-asian="14pt" style:font-style-asian="italic" style:font-name-complex="Times New Roman" style:font-size-complex="14pt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212746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3456b3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text-position="super 64%" fo:font-style="normal" officeooo:rsid="002d24e1" style:font-style-asian="normal" style:font-style-complex="normal"/>
    </style:style>
    <style:style style:name="T3" style:family="text">
      <style:text-properties officeooo:rsid="001dfee6"/>
    </style:style>
    <style:style style:name="T4" style:family="text">
      <style:text-properties officeooo:rsid="001f6292"/>
    </style:style>
    <style:style style:name="T5" style:family="text">
      <style:text-properties officeooo:rsid="0022b28e"/>
    </style:style>
    <style:style style:name="T6" style:family="text">
      <style:text-properties officeooo:rsid="00237cc1"/>
    </style:style>
    <style:style style:name="T7" style:family="text">
      <style:text-properties fo:color="#c9211e" fo:font-style="normal" officeooo:rsid="00345f41" style:font-style-asian="normal" style:font-style-complex="normal"/>
    </style:style>
    <style:style style:name="T8" style:family="text">
      <style:text-properties fo:color="#c9211e" fo:font-style="normal" officeooo:rsid="002d21e1" style:font-style-asian="normal" style:font-style-complex="normal"/>
    </style:style>
    <style:style style:name="T9" style:family="text">
      <style:text-properties officeooo:rsid="002d24e1"/>
    </style:style>
    <style:style style:name="T10" style:family="text">
      <style:text-properties officeooo:rsid="002fe80e"/>
    </style:style>
    <style:style style:name="T11" style:family="text">
      <style:text-properties officeooo:rsid="0032b2d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345f41" style:font-style-asian="normal" style:font-style-complex="normal"/>
    </style:style>
    <style:style style:name="T14" style:family="text">
      <style:text-properties fo:font-style="normal" officeooo:rsid="0031bb5e" style:font-style-asian="normal" style:font-style-complex="normal"/>
    </style:style>
    <style:style style:name="T15" style:family="text">
      <style:text-properties fo:font-style="normal" officeooo:rsid="002d24e1" style:font-style-asian="normal" style:font-style-complex="normal"/>
    </style:style>
    <style:style style:name="T16" style:family="text">
      <style:text-properties fo:font-style="normal" officeooo:rsid="003620f8" style:font-style-asian="normal" style:font-style-complex="normal"/>
    </style:style>
    <style:style style:name="T17" style:family="text">
      <style:text-properties fo:font-style="normal" officeooo:rsid="001dfee6" style:font-style-asian="normal" style:font-style-complex="normal"/>
    </style:style>
    <style:style style:name="T18" style:family="text">
      <style:text-properties fo:font-style="normal" officeooo:rsid="003848b0" style:font-style-asian="normal" style:font-style-complex="normal"/>
    </style:style>
    <style:style style:name="T19" style:family="text">
      <style:text-properties fo:font-style="normal" officeooo:rsid="0038d998" style:font-style-asian="normal" style:font-style-complex="normal"/>
    </style:style>
    <style:style style:name="T20" style:family="text">
      <style:text-properties fo:font-style="normal" officeooo:rsid="003ad18a" style:font-style-asian="normal" style:font-style-complex="normal"/>
    </style:style>
    <style:style style:name="T21" style:family="text">
      <style:text-properties fo:font-style="normal" officeooo:rsid="002d21e1" style:font-style-asian="normal" style:font-style-complex="normal"/>
    </style:style>
    <style:style style:name="T22" style:family="text">
      <style:text-properties fo:font-style="italic" officeooo:rsid="002d21e1" style:font-style-asian="italic" style:font-style-complex="italic"/>
    </style:style>
    <style:style style:name="T23" style:family="text">
      <style:text-properties fo:color="#000000" fo:font-style="normal" officeooo:rsid="003ad18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Информация</text:p>
      <text:p text:style-name="P9">к извещению о проведении общественных (публичных) слушаний по вопросу проведения капитального ремонта административного здания <text:span text:style-name="T3">УПФР в г. Владимире Владимирской </text:span>област<text:span text:style-name="T3">и ( межрайонное ) расположенного по</text:span></text:p>
      <text:p text:style-name="P10">адресу : г. Владимир, ул. Мира, д. 61.</text:p>
      <text:p text:style-name="P1"/>
      <text:p text:style-name="P4"><text:s text:c="12"/><text:span text:style-name="T11">Право оперативного управления на нежилое здание площадью 3239,6м2, <text:s/>с кадастровым номером 33:22:032089:32, расположенное по адресу : г. Владимир, ул. Мира, д.61, закреплено за </text:span>Государственн<text:span text:style-name="T11">ым</text:span> учреждение<text:span text:style-name="T11">м</text:span> – Управление<text:span text:style-name="T11">м</text:span> Пенсионного фонда в г. <text:span text:style-name="T3">Владимире Владимирской о</text:span>бласти <text:s/><text:span text:style-name="T3">( межрайонным ), о чем в едином государственном реестре прав на недвижимое имущество <text:s/>и <text:s text:c="2"/>сделок <text:s text:c="2"/>с ним <text:s text:c="2"/>21.04.2006г. <text:s/>сделана <text:s text:c="3"/>соответствующая <text:s text:c="2"/>запись </text:span></text:p>
      <text:p text:style-name="P4"><text:span text:style-name="T11">№ 33-33-01/048/2005-527. </text:span><text:s/></text:p>
      <text:p text:style-name="P6"><text:s text:c="8"/><text:span text:style-name="T3">Проектной организацией ООО « Норма» в рамках государственного контракта №022810000011900007 от 06.05.2019г. разработана проектная документация по капитальному <text:s/>ремонту данного административного здания . Сводный сметный расчет на капитальный ремонт <text:s/>составляет <text:s/>22105,3 тыс.руб., <text:s/>за вычетом средств, выделенных в 2019-2020г.г., стоимость капитального ремонта, планируемого в 2021 году, <text:s/>составляет 18005,3 тыс.руб. Данные средства <text:s/>выделены ОПФР по Владимирской области ( как заказчику ) <text:s/>постановлением Правления ПФР от 15.12.2020 г. № 867. </text:span></text:p>
      <text:p text:style-name="P12"><text:span text:style-name="T13"><text:tab/>В 2019 и в 2020 г. произведен </text:span><text:span text:style-name="T14"><text:s/>капитальный ремонт в административном здании Управления, </text:span><text:span text:style-name="T13">отремонтированная площадь составляет <text:s/>1139,6 м2. П</text:span><text:span text:style-name="T12">лощадь капитального ремонта , запланированная на 2021 год, <text:s/>составляет <text:s/></text:span><text:span text:style-name="T15">2100м2. </text:span><text:span text:style-name="Основной_20_шрифт_20_абзаца"><text:span text:style-name="T15">Стоимость ремонта 1м</text:span></text:span><text:span text:style-name="Основной_20_шрифт_20_абзаца"><text:span text:style-name="T2">2</text:span></text:span><text:span text:style-name="Основной_20_шрифт_20_абзаца"><text:span text:style-name="T15"> площади помещений с учетом наружных работ составит 8 57</text:span></text:span><text:span text:style-name="Основной_20_шрифт_20_абзаца"><text:span text:style-name="T16">4</text:span></text:span><text:span text:style-name="Основной_20_шрифт_20_абзаца"><text:span text:style-name="T15"> рубля.</text:span></text:span></text:p>
      <text:p text:style-name="P7"><text:span text:style-name="T22"><text:tab/></text:span><text:span text:style-name="T20">В соответствии с законодательными <text:s/>и иными нормативными правовыми актами Российской Федерации в порядке и в пределах,установленных актами ПФР, приказами ОПФР по Владимирской области, </text:span><text:span text:style-name="T22">У</text:span><text:span text:style-name="T21">правление Пенсионного фонда в г. </text:span><text:span text:style-name="T17">Владимире Владимирской о</text:span><text:span text:style-name="T21">бласти <text:s/></text:span><text:span text:style-name="T17">( межрайонн</text:span><text:span text:style-name="T18">ое</text:span><text:span text:style-name="T17"> ) </text:span><text:span text:style-name="T18">осуществляет следующие функции : назначение и выплата страховых пенсий </text:span><text:span text:style-name="T19">( в том числе назначаемых досрочно )</text:span><text:span text:style-name="T18">, </text:span><text:span text:style-name="T19">единовременная выплата средств пенсионных накоплений, выплата пенсий по государственному обеспечению, выплата социального пособия на погребение умерших пенсионеров </text:span><text:span text:style-name="T20">и дополнительных мер государственной поддержки семей, имеющих детей и иные социальных и компенсационные выплаты. Количество работников УПФР - 150. Количество страхователей по индивидуальному (персонифицированному ) учету - 12817. </text:span><text:span text:style-name="T19"><text:s/></text:span><text:span text:style-name="T7"><text:s/></text:span><text:span text:style-name="T8"><text:s/></text:span><text:span text:style-name="T23">Количество пенсионеров -111006 чел, индивидуальных предпринимателей -12297 .</text:span></text:p>
      <text:p text:style-name="P3"><text:span text:style-name="T4"><text:tab/>Год постройки административного з</text:span>дани<text:span text:style-name="T4">я Управления <text:s/>Пенсионного фонда в г. Владимире Владимирской области <text:s/>( межрайонное ) - </text:span>19<text:span text:style-name="T3">66. Общая площадь здания по техническому паспорту - 3239,6 м2,</text:span> <text:span text:style-name="T3">четырехэтажное, с подвальным этажом <text:s/>и встроенным гаражом.</text:span> <text:span text:style-name="T4">Конструктивное решение здания : <text:s/>несущие продольные и поперечные стены из силикатного кирпича с несущим железобетонным каркасом, перекрытие - сборные железобетонные плиты, две </text:span><text:soft-page-break/><text:span text:style-name="T4">обособленные лестничные клетки с железобетонными лестничными маршами, кровля плоская совмещенная с рулонным покрытием, фундамент ленточный из сборных железобетонных плит и стеновых блоков. </text:span></text:p>
      <text:p text:style-name="P11"><text:tab/>Согласно акта технического осмотра <text:span text:style-name="T10">административного здания Управления <text:s/>Пенсионного фонда в г. Владимире Владимирской области <text:s/>( межрайонное )</text:span>, утвержденного управляющим <text:span text:style-name="T10">ОПФР по Владимирской области </text:span><text:s/><text:span text:style-name="T9">установлено , что административное здание <text:s/>не отвечает требованиям <text:s/>следующих нормативных документов : свода</text:span>м правил « СП 118.13330.2012. Общественные здания и сооружения. Актуализированная редакция СНиП 31-06-2009», <text:s/>« СП 59.13330.2016. Доступность зданий и сооружений для маломобильных групп населения. Актуализированная редакция СНиП 35-01-2001», <text:span text:style-name="T9">Федеральному закону от 22.07.2008г. № 123-ФЗ « Технический регламент о требованиях пожарной безопасности » ( в редакции от 27.12.2018г. ). Учитывая вышеизложенное, и для <text:s/>создания <text:s/>максимально комфортных и безопасных условий <text:s/>работы <text:s/>сотрудников Управления и приема посетителей, <text:s/>на объекте необходимо выполнить следующие <text:s/>работы :</text:span></text:p>
      <text:p text:style-name="P5"><text:tab/>- <text:s/><text:span text:style-name="T5">с</text:span>тены <text:s text:c="2"/>коридоров <text:s text:c="3"/>внутри <text:s text:c="2"/>здания <text:s text:c="2"/>облицованы <text:s text:c="2"/>пластиковыми <text:s text:c="2"/>панелями,что не соответствует нормам пожарной безопасности. Необходимо произвести их демонтаж <text:span text:style-name="T5">с последующей обшивкой <text:s/>лист</text:span>ами ГКЛ <text:span text:style-name="T5">и </text:span>покраской водоэмульсионными негорючими красками по грунтовке;</text:p>
      <text:p text:style-name="P1"><text:tab/>- <text:s/><text:span text:style-name="T5">в соответствии с нормами пожарной безопасности переоборудовать деревянные пожарные шкафы на металлические;</text:span></text:p>
      <text:p text:style-name="P1"><text:tab/>- <text:s/><text:span text:style-name="T5">в коридорах, являющихся путями эвакуации, заменить линолеумное покрытие на покрытие из керамогранитных плит и масляную окраску стен <text:s/>на негорючую декоративную окраску;</text:span></text:p>
      <text:p text:style-name="P1"><text:tab/>- выполнить полный капитальный ремонт внутренней системы электроснабжения с применением современных энергосберегающих материалов и оборудования;</text:p>
      <text:p text:style-name="P1"><text:tab/>- <text:s text:c="2"/>полностью отремонтировать, с применением современных надежных материалов, внутренние системы отопления, водоснабжения и канализации, которые имеют уже крайнюю степень износа; </text:p>
      <text:p text:style-name="P2"><text:tab/>- <text:s/><text:span text:style-name="T5">на площадке перед тамбуром заменить скользкие гранитные плиты, выполнить ремонт <text:s/>крыльца <text:s/>главного входа ;</text:span></text:p>
      <text:p text:style-name="P1"><text:tab/>- <text:s text:c="3"/><text:span text:style-name="T5">отремонтировать фасад здания; </text:span></text:p>
      <text:p text:style-name="P1"><text:tab/>- <text:s/><text:span text:style-name="T6">заменить деревянные дверные блоки на более прочные, в связи с монтажом на них приборов систем контроля и управления доступом;</text:span></text:p>
      <text:p text:style-name="P1"><text:tab/>- <text:s text:c="2"/><text:span text:style-name="T6">заменить оконные блоки <text:s/>всех помещений первого этажа на оконные блоки из ПВХ профилей с антивандальным покрытием.</text:span></text:p>
      <text:p text:style-name="P14"><text:span text:style-name="Основной_20_шрифт_20_абзаца"><text:span text:style-name="T1"><text:s text:c="6"/></text:span></text:span></text:p>
      <text:p text:style-name="P8"><text:s text:c="8"/></text:p>
      <text:p text:style-name="P13"><text:span text:style-name="Основной_20_шрифт_20_абзаца"><text:span text:style-name="T1"><text:s text:c="10"/>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Чибисов Андрей Вячеславович</meta:initial-creator>
    <meta:creation-date>2020-03-25T14:07:00Z</meta:creation-date>
    <dc:date>2020-12-29T10:47:20.865000000</dc:date>
    <meta:editing-cycles>18</meta:editing-cycles>
    <meta:editing-duration>PT3H18M17S</meta:editing-duration>
    <meta:print-date>2020-12-29T10:40:51.953000000</meta:print-date>
    <meta:document-statistic meta:table-count="0" meta:image-count="0" meta:object-count="0" meta:page-count="2" meta:paragraph-count="22" meta:word-count="638" meta:character-count="5202" meta:non-whitespace-character-count="4441"/>
    <meta:template xlink:type="simple" xlink:actuate="onRequest" xlink:title="" xlink:href="file:///C:/Users/043KondratievaOYU/AppData/Local/Temp/notesE1EF34/~2163257.odt/Normal"/>
  </office:meta>
</office:document-meta>
</file>