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" svg:font-family="'Andale Sans UI', 'Arial Unicode MS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fo:font-weight="normal" officeooo:rsid="000f3cb3" officeooo:paragraph-rsid="000f3cb3" style:font-size-asian="18pt" style:font-weight-asian="normal" style:font-size-complex="18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8pt" fo:language="ru" fo:country="RU" fo:font-weight="normal" officeooo:rsid="000f3cb3" officeooo:paragraph-rsid="000f3cb3" style:letter-kerning="true" style:font-name-asian="Andale Sans UI" style:font-size-asian="18pt" style:language-asian="zh" style:country-asian="CN" style:font-weight-asian="normal" style:font-name-complex="Tahoma1" style:font-size-complex="18pt" style:language-complex="en" style:country-complex="US" style:font-weight-complex="normal"/>
    </style:style>
    <style:style style:name="P3" style:family="paragraph" style:parent-style-name="Standard">
      <style:text-properties style:use-window-font-color="true" style:font-name="Times New Roman" fo:font-size="14pt" fo:language="ru" fo:country="RU" fo:font-weight="normal" officeooo:rsid="000f3cb3" officeooo:paragraph-rsid="000f3cb3" style:letter-kerning="true" style:font-name-asian="Andale Sans UI" style:font-size-asian="14pt" style:language-asian="zh" style:country-asian="CN" style:font-weight-asian="normal" style:font-name-complex="Tahoma1" style:font-size-complex="14pt" style:language-complex="en" style:country-complex="US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499cm" style:auto-text-indent="false" fo:background-color="transparent">
        <style:tab-stops>
          <style:tab-stop style:position="1.501cm" style:leader-style="dotted" style:leader-text="."/>
          <style:tab-stop style:position="1.801cm"/>
        </style:tab-stops>
      </style:paragraph-properties>
      <style:text-properties style:font-name="Times New Roman" fo:font-size="16pt" fo:language="ru" fo:country="RU" fo:font-weight="normal" officeooo:rsid="0023e76b" officeooo:paragraph-rsid="000f3cb3" fo:background-color="transparent" style:font-size-asian="16pt" style:font-weight-asian="normal" style:font-size-complex="16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499cm" style:auto-text-indent="false" fo:background-color="transparent">
        <style:tab-stops>
          <style:tab-stop style:position="1.501cm" style:leader-style="dotted" style:leader-text="."/>
          <style:tab-stop style:position="1.801cm"/>
        </style:tab-stops>
      </style:paragraph-properties>
      <style:text-properties fo:font-size="16pt" fo:language="ru" fo:country="RU" officeooo:rsid="001ddec2" officeooo:paragraph-rsid="000f3cb3" style:font-size-asian="16pt" style:font-size-complex="16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499cm" style:auto-text-indent="false" fo:background-color="transparent">
        <style:tab-stops>
          <style:tab-stop style:position="1.501cm" style:leader-style="dotted" style:leader-text="."/>
          <style:tab-stop style:position="1.801cm"/>
        </style:tab-stops>
      </style:paragraph-properties>
      <style:text-properties fo:font-size="16pt" fo:language="ru" fo:country="RU" officeooo:rsid="00219333" officeooo:paragraph-rsid="000f3cb3" style:font-size-asian="16pt" style:font-size-complex="16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499cm" style:auto-text-indent="false" fo:background-color="transparent">
        <style:tab-stops>
          <style:tab-stop style:position="1.501cm" style:leader-style="dotted" style:leader-text="."/>
          <style:tab-stop style:position="1.801cm"/>
        </style:tab-stops>
      </style:paragraph-properties>
      <style:text-properties fo:font-size="16pt" fo:language="ru" fo:country="RU" officeooo:rsid="0029077d" officeooo:paragraph-rsid="000f3cb3" style:font-size-asian="16pt" style:font-size-complex="16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499cm" style:auto-text-indent="false" style:page-number="auto" fo:background-color="transparent">
        <style:tab-stops>
          <style:tab-stop style:position="1.501cm" style:leader-style="dotted" style:leader-text="."/>
          <style:tab-stop style:position="1.801cm"/>
        </style:tab-stops>
      </style:paragraph-properties>
      <style:text-properties fo:font-size="16pt" fo:language="ru" fo:country="RU" officeooo:paragraph-rsid="000f3cb3" style:font-size-asian="16pt" style:font-size-complex="16pt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499cm" style:auto-text-indent="false" style:page-number="auto" fo:background-color="transparent">
        <style:tab-stops>
          <style:tab-stop style:position="1.501cm" style:leader-style="dotted" style:leader-text="."/>
          <style:tab-stop style:position="1.801cm"/>
        </style:tab-stops>
      </style:paragraph-properties>
      <style:text-properties fo:font-size="16pt" fo:language="ru" fo:country="RU" officeooo:rsid="001fbbd1" officeooo:paragraph-rsid="000f3cb3" style:font-size-asian="16pt" style:font-size-complex="16pt"/>
    </style:style>
    <style:style style:name="T1" style:family="text">
      <style:text-properties officeooo:rsid="000f3cb3"/>
    </style:style>
    <style:style style:name="T2" style:family="text">
      <style:text-properties style:use-window-font-color="true" fo:language="ru" fo:country="RU" style:letter-kerning="true" style:font-name-asian="Andale Sans UI" style:language-asian="zh" style:country-asian="CN" style:font-name-complex="Tahoma1" style:language-complex="en" style:country-complex="US"/>
    </style:style>
    <style:style style:name="T3" style:family="text">
      <style:text-properties style:use-window-font-color="true" officeooo:rsid="0010c852" style:letter-kerning="true" style:font-name-asian="Andale Sans UI" style:language-asian="zh" style:country-asian="CN" style:font-name-complex="Tahoma1" style:language-complex="en" style:country-complex="US"/>
    </style:style>
    <style:style style:name="T4" style:family="text">
      <style:text-properties officeooo:rsid="00262222"/>
    </style:style>
    <style:style style:name="T5" style:family="text">
      <style:text-properties officeooo:rsid="0010c852"/>
    </style:style>
    <style:style style:name="T6" style:family="text">
      <style:text-properties officeooo:rsid="00118b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Состав комиссии <text:span text:style-name="T2">по соблюдению требований <text:s/>к служебному поведению и урегулированию конфликта интересов </text:span></text:p>
      <text:p text:style-name="P2">ОСФР по Вологодской области</text:p>
      <text:p text:style-name="P3"/>
      <text:p text:style-name="P3"/>
      <text:p text:style-name="P8"><text:span text:style-name="T1">Председатель - Сурогина Анастасия Александровна</text:span>, заместитель управляющего отделением;</text:p>
      <text:p text:style-name="P9"><text:span text:style-name="T1">З</text:span>аместитель председателя - Горбакова Ирина Леонидовна, начальник управления кадров;</text:p>
      <text:p text:style-name="P9">члены комиссии:</text:p>
      <text:p text:style-name="P5">Лаврентьева Вера Вале<text:span text:style-name="T6">н</text:span>тиновна, начальник <text:span text:style-name="T4">юридического </text:span>управления;</text:p>
      <text:p text:style-name="P6">Михайлова Ольга Николаевна, начальник бюджетного управления;</text:p>
      <text:p text:style-name="P7">Кузнецова Татьяна Владимировна, руководитель группы по профилактике коррупционных правонарушений управления кадров, секретарь комиссии;</text:p>
      <text:p text:style-name="P6">Груничева Вера Александровна, заместитель директора по производственному обучению ЧПОУ Вологодский кооперативный колледж <text:span text:style-name="T5">(по согласованию)</text:span>; </text:p>
      <text:p text:style-name="P4"><text:span text:style-name="T2">Воронина Елена Анатольевна, преподаватель БПОУ ВО «Вологодский колледж права и технологии» </text:span><text:span text:style-name="T3">(по согласованию)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Sans UI" svg:font-family="'Andale Sans UI', 'Arial Unicode MS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2-02T17:00:41.034000000</dc:date>
    <meta:editing-duration>PT7M2S</meta:editing-duration>
    <meta:editing-cycles>3</meta:editing-cycles>
    <meta:generator>LibreOffice/5.4.6.2$Windows_X86_64 LibreOffice_project/4014ce260a04f1026ba855d3b8d91541c224eab8</meta:generator>
    <meta:document-statistic meta:table-count="0" meta:image-count="0" meta:object-count="0" meta:page-count="1" meta:paragraph-count="10" meta:word-count="87" meta:character-count="821" meta:non-whitespace-character-count="741"/>
  </office:meta>
</office:document-meta>
</file>