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modern"/>
    <style:font-face style:name="Helv" svg:font-family="Helv" style:font-family-generic="roman" style:font-pitch="variable"/>
    <style:font-face style:name="Helv1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>
      <style:table-properties style:width="17.595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588cm"/>
    </style:style>
    <style:style style:name="Таблица1.C" style:family="table-column">
      <style:table-column-properties style:column-width="10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595cm" table:align="left" style:writing-mode="lr-tb"/>
    </style:style>
    <style:style style:name="Таблица2.A" style:family="table-column">
      <style:table-column-properties style:column-width="8.797cm"/>
    </style:style>
    <style:style style:name="Таблица2.B" style:family="table-column">
      <style:table-column-properties style:column-width="8.7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="0.097cm" fo:border="0.5pt solid #000000" style:writing-mode="lr-tb"/>
    </style:style>
    <style:style style:name="Таблица2.2" style:family="table-row">
      <style:table-row-properties style:min-row-height="0.81cm" fo:keep-together="auto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06d650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text-autospace="none"/>
      <style:text-properties officeooo:paragraph-rsid="0006d65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06d650" style:font-size-asian="13pt" style:font-name-complex="Times New Roman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officeooo:paragraph-rsid="0006d650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6d650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3pt" fo:font-style="normal" fo:font-weight="normal" officeooo:paragraph-rsid="0006d650" style:letter-kerning="true" style:font-name-asian="01" style:font-size-asian="13pt" style:font-style-asian="normal" style:font-weight-asian="normal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06d650" style:font-size-asian="13pt" style:font-size-complex="13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font-size="13pt" officeooo:paragraph-rsid="0006d650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3pt" officeooo:paragraph-rsid="0006d650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6d650" style:font-size-asian="13pt" style:font-style-asian="normal" style:font-weight-asian="normal" style:font-name-complex="Times New Roman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officeooo:paragraph-rsid="0006d650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NewRomanPSMT" fo:font-size="13pt" fo:font-style="normal" fo:font-weight="normal" officeooo:paragraph-rsid="0006d650" style:letter-kerning="true" style:font-name-asian="01" style:font-size-asian="13pt" style:font-style-asian="normal" style:font-weight-asian="normal" style:font-name-complex="TimesNewRomanPSM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3pt" fo:font-style="normal" fo:font-weight="normal" officeooo:paragraph-rsid="0006d650" style:letter-kerning="true" style:font-name-asian="01" style:font-size-asian="13pt" style:font-style-asian="normal" style:font-weight-asian="normal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080662"/>
    </style:style>
    <style:style style:name="T1" style:family="text">
      <style:text-properties fo:color="#000000" loext:opacity="100%" style:text-position="0% 100%" style:font-name="Times New Roman" fo:font-size="14pt" fo:letter-spacing="0.004cm" fo:font-style="normal" fo:font-weight="normal" officeooo:rsid="0006d650" style:letter-kerning="true" fo:background-color="#ffffff" loext:char-shading-value="0" style:font-name-asian="Helv1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2" style:family="text">
      <style:text-properties fo:color="#000000" loext:opacity="100%" style:text-position="0% 100%" style:font-name="Times New Roman" fo:font-size="13pt" fo:letter-spacing="0.004cm" fo:font-style="normal" fo:font-weight="normal" style:letter-kerning="true" fo:background-color="#ffffff" loext:char-shading-value="0" style:font-name-asian="Helv1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3" style:family="text">
      <style:text-properties fo:color="#000000" loext:opacity="100%" style:text-position="0% 100%" style:font-name="Times New Roman" fo:font-size="13pt" fo:letter-spacing="0.004cm" fo:font-style="normal" fo:font-weight="normal" officeooo:rsid="0006d650" style:letter-kerning="true" fo:background-color="#ffffff" loext:char-shading-value="0" style:font-name-asian="Helv1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4" style:family="text">
      <style:text-properties fo:color="#000000" loext:opacity="100%" style:text-position="0% 100%" style:font-name="Times New Roman" fo:font-size="13pt" fo:letter-spacing="0.004cm" fo:font-style="normal" fo:font-weight="normal" style:letter-kerning="true" fo:background-color="#ffffff" loext:char-shading-value="0" style:font-name-asian="0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5" style:family="text">
      <style:text-properties fo:color="#000000" loext:opacity="100%" style:text-position="0% 100%" style:font-name="Times New Roman" fo:font-size="13pt" fo:letter-spacing="0.004cm" fo:font-weight="normal" fo:background-color="#ffffff" loext:char-shading-value="0" style:font-name-asian="Helv1" style:font-size-asian="13pt" style:language-asian="ru" style:country-asian="RU" style:font-weight-asian="normal" style:font-name-complex="Times New Roman" style:font-size-complex="13pt" style:language-complex="ar" style:country-complex="SA"/>
    </style:style>
    <style:style style:name="T6" style:family="text">
      <style:text-properties fo:color="#000000" loext:opacity="100%" style:text-position="0% 100%" style:font-name="Times New Roman" fo:font-size="13pt" fo:letter-spacing="0.004cm" fo:font-weight="normal" officeooo:rsid="00080662" fo:background-color="#ffffff" loext:char-shading-value="0" style:font-name-asian="Helv1" style:font-size-asian="13pt" style:language-asian="ru" style:country-asian="RU" style:font-weight-asian="normal" style:font-name-complex="Times New Roman" style:font-size-complex="13pt" style:language-complex="ar" style:country-complex="SA"/>
    </style:style>
    <style:style style:name="T7" style:family="text">
      <style:text-properties fo:color="#000000" loext:opacity="100%" style:text-position="0% 100%" style:font-name="Helv" fo:font-size="11pt" fo:letter-spacing="0.004cm" fo:font-weight="bold" fo:background-color="#ffffff" loext:char-shading-value="0" style:font-name-asian="Helv1" style:font-size-asian="11pt" style:language-asian="ru" style:country-asian="RU" style:font-weight-asian="bold" style:font-name-complex="Times New Roman" style:font-size-complex="13pt" style:language-complex="ar" style:country-complex="SA"/>
    </style:style>
    <style:style style:name="T8" style:family="text">
      <style:text-properties fo:color="#000000" loext:opacity="100%" style:text-position="0% 100%" style:font-name="Helv" fo:font-size="11pt" fo:letter-spacing="0.004cm" fo:font-weight="bold" officeooo:rsid="00080662" fo:background-color="#ffffff" loext:char-shading-value="0" style:font-name-asian="Helv1" style:font-size-asian="11pt" style:language-asian="ru" style:country-asian="RU" style:font-weight-asian="bold" style:font-name-complex="Times New Roman" style:font-size-complex="13pt" style:language-complex="ar" style:country-complex="SA"/>
    </style:style>
    <style:style style:name="T9" style:family="text">
      <style:text-properties fo:color="#000000" loext:opacity="100%" style:font-name="Times New Roman" fo:font-style="normal" fo:font-weight="normal" style:letter-kerning="true" style:font-name-asian="01" style:font-style-asian="normal" style:font-weight-asian="normal" style:font-name-complex="Times New Roman"/>
    </style:style>
    <style:style style:name="T10" style:family="text">
      <style:text-properties fo:color="#000000" loext:opacity="100%" style:font-name="Times New Roman" fo:font-style="normal" fo:font-weight="normal" style:letter-kerning="true" style:font-name-asian="Times New Roman" style:font-style-asian="normal" style:font-weight-asian="normal" style:font-name-complex="Times New Roman"/>
    </style:style>
    <style:style style:name="T11" style:family="text">
      <style:text-properties fo:color="#000000" loext:opacity="100%" style:font-name="Times New Roman" fo:font-size="13pt" fo:font-style="normal" fo:font-weight="normal" style:letter-kerning="true" style:font-name-asian="01" style:font-size-asian="13pt" style:font-style-asian="normal" style:font-weight-asian="normal" style:font-name-complex="Times New Roman" style:font-size-complex="13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Знак_20_сноски1"><text:span text:style-name="T1"><text:s text:c="99"/></text:span></text:span><text:span text:style-name="Знак_20_сноски1"><text:span text:style-name="T3">Приложение 2</text:span></text:span></text:p>
      <text:p text:style-name="P2"><text:span text:style-name="Знак_20_сноски1"><text:span text:style-name="T3">Уважаемые страхователи!</text:span></text:span></text:p>
      <text:p text:style-name="P1"><text:span text:style-name="Знак_20_сноски1"><text:span text:style-name="T2"><text:s/></text:span></text:span><text:span text:style-name="Знак_20_сноски1"><text:span text:style-name="T3">В</text:span></text:span><text:span text:style-name="Знак_20_сноски1"><text:span text:style-name="T4"> </text:span></text:span><text:span text:style-name="T11">действующий формат документа «Сведения о трудовой деятельности зарегистрированного лица» (СЗВ-ТД) от 2020-09-26 внесены изменения. Пункт <text:s/>2.5.3 </text:span><text:span text:style-name="T14">порядка заполнения формы «Сведения о трудовой деятельности зарегистрированного лица (СЗВ-ТД) дополнен следующими значениями: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Код</text:p>
          </table:table-cell>
          <table:table-cell table:style-name="Таблица1.A1" office:value-type="string">
            <text:p text:style-name="P3">Наименование мероприятия </text:p>
          </table:table-cell>
          <table:table-cell table:style-name="Таблица1.C1" office:value-type="string">
            <text:p text:style-name="P3">Полное наименование мероприятия 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ПРИОСТАНОВЛЕНИЕ</text:p>
          </table:table-cell>
          <table:table-cell table:style-name="Таблица1.C2" office:value-type="string">
            <text:p text:style-name="P4">Приостановление действия заключенного трудового договора, при котором за работником сохраняется рабочее место, в соответствии со статьей 351.7 ТК РФ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ВОЗОБНОВЛЕНИЕ</text:p>
          </table:table-cell>
          <table:table-cell table:style-name="Таблица1.C2" office:value-type="string">
            <text:p text:style-name="P4">Возобновление действия ранее заключенного трудового договора, при котором за работником сохранялось рабочее место, в соответствии со статьей 351.7 ТК РФ</text:p>
          </table:table-cell>
        </table:table-row>
      </table:table>
      <text:p text:style-name="P8"/>
      <text:p text:style-name="P12"><text:tab/>В связи с этим, при проверке файлов должны соблюдаться следующие условия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Код проверки</text:p>
          </table:table-cell>
          <table:table-cell table:style-name="Таблица2.B1" office:value-type="string">
            <text:p text:style-name="P4">Условие</text:p>
          </table:table-cell>
        </table:table-row>
        <table:table-row table:style-name="Таблица2.2">
          <table:table-cell table:style-name="Таблица2.A2" office:value-type="string">
            <text:p text:style-name="P5"/>
            <text:p text:style-name="P10">ЭТК.СЗВ-ТД.1.5</text:p>
            <text:p text:style-name="P3"/>
          </table:table-cell>
          <table:table-cell table:style-name="Таблица2.B2" office:value-type="string">
            <text:p text:style-name="P9"><text:span text:style-name="T10"><text:s/></text:span><text:span text:style-name="T9">Если вид мероприятия принимает значение «ПРИЕМ», «ПЕРЕВОД», «ПРИОСТАНОВЛЕНИЕ»,</text:span></text:p>
            <text:p text:style-name="P6">«ВОЗОБНОВЛЕНИЕ», то должен быть заполнен один из элементов «Должность» и(или) «Сведения»</text:p>
          </table:table-cell>
        </table:table-row>
        <table:table-row table:style-name="Таблица2.2">
          <table:table-cell table:style-name="Таблица2.A2" office:value-type="string">
            <text:p text:style-name="P6">ЭТК.СЗВ-ТД_2020-09-26.1.3 </text:p>
          </table:table-cell>
          <table:table-cell table:style-name="Таблица2.B2" office:value-type="string">
            <text:p text:style-name="P6">Если вид мероприятия принимает значение «ПРИЕМ», «ПЕРЕВОД», «УВОЛЬНЕНИЕ», «ПРИОСТАНОВЛЕНИЕ» или «ВОЗОБНОВЛЕНИЕ» и «Дата проведения мероприятия» больше или равна 1 июля 2021, то должен быть обязательно заполнен «Код выполняемой функции по ОКЗ»</text:p>
          </table:table-cell>
        </table:table-row>
        <table:table-row table:style-name="Таблица2.2">
          <table:table-cell table:style-name="Таблица2.A2" office:value-type="string">
            <text:p text:style-name="P6">ЭТК.СЗВ-ТД.1.35</text:p>
          </table:table-cell>
          <table:table-cell table:style-name="Таблица2.B2" office:value-type="string">
            <text:p text:style-name="P9"><text:span text:style-name="T13"><text:s/></text:span><text:span text:style-name="T12">исключен</text:span></text:p>
          </table:table-cell>
        </table:table-row>
      </table:table>
      <text:p text:style-name="P8"/>
      <text:p text:style-name="P8"/>
      <text:p text:style-name="P14"><text:span text:style-name="Знак_20_сноски1"><text:span text:style-name="T2">Обновленный а</text:span></text:span><text:span text:style-name="Знак_20_сноски1"><text:span text:style-name="T5">льбом форматов информационного обмена ПФР 2.72.1д от 11.10.2022 размещен на сайте ПФР в разделе «Дополнительная информация» - «Форматы и формы документов ПФР» - Альбом форматов 2.72.1д от 11.10.2022 </text:span></text:span><text:span text:style-name="Знак_20_сноски1"><text:span text:style-name="T6">(</text:span></text:span><text:span text:style-name="Знак_20_сноски1"><text:span text:style-name="T7">https://pfr.gov.ru/info/af</text:span></text:span><text:span text:style-name="Знак_20_сноски1"><text:span text:style-name="T8">)</text:span></text:span><text:span text:style-name="Знак_20_сноски1"><text:span text:style-name="T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modern"/>
    <style:font-face style:name="Helv" svg:font-family="Helv" style:font-family-generic="roman" style:font-pitch="variable"/>
    <style:font-face style:name="Helv1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сноски1" style:display-name="Знак сноски1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4:33:51.781000000</meta:creation-date>
    <dc:date>2022-11-03T15:05:16.174000000</dc:date>
    <meta:editing-duration>PT6M35S</meta:editing-duration>
    <meta:editing-cycles>2</meta:editing-cycles>
    <meta:generator>LibreOffice/7.2.5.2$Windows_x86 LibreOffice_project/499f9727c189e6ef3471021d6132d4c694f357e5</meta:generator>
    <meta:document-statistic meta:table-count="2" meta:image-count="0" meta:object-count="0" meta:page-count="1" meta:paragraph-count="23" meta:word-count="181" meta:character-count="1602" meta:non-whitespace-character-count="1337"/>
  </office:meta>
</office:document-meta>
</file>