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weight="normal"/>
    </style:style>
    <style:style style:name="P3" style:family="paragraph" style:parent-style-name="Text_20_body">
      <style:paragraph-properties fo:margin-top="0cm" fo:margin-bottom="0.101cm" loext:contextual-spacing="false" fo:line-height="100%" fo:text-align="justify" style:justify-single-word="false"/>
    </style:style>
    <style:style style:name="P4" style:family="paragraph" style:parent-style-name="Text_20_body">
      <style:paragraph-properties fo:margin-left="1.27cm" fo:margin-right="0cm" fo:margin-top="0cm" fo:margin-bottom="0.101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Heading_20_6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officeooo:rsid="0007d2e6" style:font-size-asian="15pt" style:font-size-complex="15pt"/>
    </style:style>
    <style:style style:name="T7" style:family="text">
      <style:text-properties fo:font-size="15pt" fo:font-weight="normal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Форма состоит из разделов и подразделов, которые могут заполняться и представляться каждый отдельно в зависимости от сроков представления.<text:line-break/>Титульный лист является обязательным для заполнения при представлении всех разделов и подразделов формы ЕФС-1. Порядок заполнения ЕФС-1 утвержден п</text:span><text:span text:style-name="T2">риказом СФР от 17.11.2023 № 2281 (до 01.01.2023 - постановление Правления Пенсионного фонда Российской Федерации от 31.10.2022 № 245п).</text:span></text:p>
      <text:p text:style-name="P1"/>
      <text:p text:style-name="P1"><text:span text:style-name="Strong_20_Emphasis">Раздел 1:</text:span></text:p>
      <text:p text:style-name="P3"><text:span text:style-name="T4">Подраздел 1.1</text:span> <text:span text:style-name="T1">«Сведения о трудовой (иной) деятельности» представляется:</text:span></text:p>
      <text:p text:style-name="P1">при приеме на работу, увольнении, приостановлении и возобновлении трудового договора - не позднее рабочего дня следующего за днем издания приказа (иного документа);</text:p>
      <text:p text:style-name="P4">при  заключении и расторжении договора ГПХ - не позднее рабочего дня, следующего за днем заключения (расторжения) с застрахованным лицом соответствующего договора;</text:p>
      <text:p text:style-name="P4">при переводе, переименовании, установлении (присвоении), запрете занимать должность — не позднее 25-го числа месяца, следующего за месяцем, в котором издан приказ (иной документ).</text:p>
      <text:p text:style-name="P3"><text:span text:style-name="T3">Подразделы 1.2</text:span> «Сведения о страховом стаже» и <text:span text:style-name="T3">2</text:span> «Основание для отражения данных о периодах работы застрахованного лица в условиях, дающих право на досрочное назначение пенсии в соответствии с частью 1 статьи 30 и статьей 31 Федерального закона от 28 декабря 2013 г. № 400-ФЗ «О страховых пенсиях» - ежегодно, не позднее 25 января года, следующего за отчетным годом.</text:p>
      <text:p text:style-name="P1"><text:span text:style-name="T1">Пунктом 3 статьи 11 Закон</text:span>а № 27-ФЗ установлена обязанность страхователей представлять подраздел 1.2 «Сведения о страховом стаже» формы ЕФС-1 в отношении отдельных категорий застрахованных лиц с особыми условиями труда. При этом страхователи имеют право представить сведения о страховом стаже на всех работников, независимо от наличия особых условий, предусмотренных пунктом 3 статьи 11 Закона № 27-ФЗ.</text:p>
      <text:p text:style-name="P3"><text:span text:style-name="T3">Подраздел 1.3</text:span> «Сведения о заработной плате и условиях осуществления деятельности работников государственных (муниципальных) учреждений (СИоЗП)» - ежемесячно, не позднее 25-го числа месяца, следующего за отчетным месяцем.</text:p>
      <text:p text:style-name="P1">По вопросам порядка и правил заполнения организациями бюджетной сферы сведений в отношении структуры заработной платы (подраздел 1.3 формы ЕФС-1) возможно обратиться за консультацией в ФГБУ «Всероссийский научно-исследовательский институт труда» Минтруда России.</text:p>
      <text:p text:style-name="P3"><text:span text:style-name="T3">Подраздел 3</text:span> «Сведения о застрахованных лицах, за которых перечислены дополнительные страховые взносы на накопительную пенсию и уплачены взносы работодателя» - ежеквартально, до 25-го числа месяца, следующего за отчетным кварталом;</text:p>
      <text:p text:style-name="P1"><text:span text:style-name="Strong_20_Emphasis">Раздел 2</text:span> «Сведения о начисленных страховых взносах на обязательное социальное страхование от несчастных случаев на производстве и профессиональных заболеваний» представляется ежеквартально, до 25-го числа месяца, следующего за отчетным кварталом. Раздел 2 представляется всеми страхователями, в том числе не ведущими финансово-хозяйственную деятельность.</text:p>
      <text:p text:style-name="P4"/>
      <text:p text:style-name="P2">Сведения по форме ЕФС-1 могут быть представлены страхователем в территориальный орган СФР на бумажном носителе (лично, либо его представителем, либо с использованием средств почтовой связи), либо в форме электронного документа, подписанного электронной подписью в соответствии с Федеральным законом от 06.04.2021 № 63-ФЗ «Об электронной подписи».</text:p>
      <text:h text:style-name="P6" text:outline-level="6"><text:soft-page-break/><text:span text:style-name="Strong_20_Emphasis"><text:span text:style-name="T5"><text:s/></text:span></text:span><text:span text:style-name="Strong_20_Emphasis"><text:span text:style-name="T6">В</text:span></text:span><text:span text:style-name="Strong_20_Emphasis"><text:span text:style-name="T5">АЖНО!!!</text:span></text:span><text:span text:style-name="T5"> </text:span><text:span text:style-name="T7">Если численность сотрудников 11 и более человек, отчетность необходимо представлять в электронном виде с усиленной квалифицированной электронной подписью. </text:span>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10T15:30:28.973000000</meta:creation-date>
    <dc:date>2025-10-10T15:36:48.949000000</dc:date>
    <meta:editing-duration>PT6M20S</meta:editing-duration>
    <meta:editing-cycles>1</meta:editing-cycles>
    <meta:document-statistic meta:table-count="0" meta:image-count="0" meta:object-count="0" meta:page-count="2" meta:paragraph-count="14" meta:word-count="434" meta:character-count="3350" meta:non-whitespace-character-count="2926"/>
    <meta:generator>LibreOffice/5.4.6.2$Windows_X86_64 LibreOffice_project/4014ce260a04f1026ba855d3b8d91541c224eab8</meta:generator>
  </office:meta>
</office:document-meta>
</file>