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text-properties style:use-window-font-color="true" fo:language="ru" fo:country="RU" fo:background-color="transparent"/>
    </style:style>
    <style:style style:name="P5" style:family="paragraph" style:parent-style-name="Standard">
      <style:text-properties style:use-window-font-color="true" fo:background-color="transparent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 style:font-weight-asian="bold" loext:char-shading-value="0"/>
    </style:style>
    <style:style style:name="T3" style:family="text">
      <style:text-properties fo:language="ru" fo:country="RU" fo:background-color="transparent" loext:char-shading-value="0"/>
    </style:style>
    <style:style style:name="T4" style:family="text">
      <style:text-properties fo:font-weight="bold" fo:background-color="transparent" style:font-weight-asian="bold" loext:char-shading-value="0"/>
    </style:style>
    <style:style style:name="T5" style:family="text">
      <style:text-properties fo:font-weight="bold" fo:background-color="transparent" style:font-weight-asian="bold" style:font-weight-complex="bold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ru" fo:country="RU"/>
    </style:style>
    <style:style style:name="T9" style:family="text">
      <style:text-properties style:use-window-font-color="true" fo:language="ru" fo:country="RU" fo:background-color="transparent" loext:char-shading-value="0"/>
    </style:style>
    <style:style style:name="T10" style:family="text">
      <style:text-properties style:use-window-font-color="true" fo:language="ru" fo:country="RU" fo:background-color="transparent" loext:char-shading-value="0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<text:s text:c="105"/></text:span></text:span><text:span text:style-name="Основной_20_шрифт_20_абзаца"><text:span text:style-name="T8"><text:s/></text:span></text:span><text:span text:style-name="Основной_20_шрифт_20_абзаца"><text:span text:style-name="T11">Приложение 1.4</text:span></text:span></text:p>
      <text:p text:style-name="Standard"><text:span text:style-name="T7"><text:s text:c="67"/></text:span><text:span text:style-name="Основной_20_шрифт_20_абзаца"><text:span text:style-name="T8"><text:s text:c="37"/></text:span></text:span><text:span text:style-name="T7"><text:s text:c="2"/></text:span><text:span text:style-name="T12">к Учетной политике </text:span><text:span text:style-name="Основной_20_шрифт_20_абзаца"><text:span text:style-name="T9">У</text:span></text:span><text:span text:style-name="T12">ПФР </text:span></text:p>
      <text:p text:style-name="Standard"><text:span text:style-name="T12"><text:s text:c="66"/></text:span><text:span text:style-name="Основной_20_шрифт_20_абзаца"><text:span text:style-name="T9"><text:s text:c="40"/>в</text:span></text:span><text:span text:style-name="T12"> Ярославско</text:span><text:span text:style-name="Основной_20_шрифт_20_абзаца"><text:span text:style-name="T9">м районе <text:s text:c="20"/></text:span></text:span></text:p>
      <text:p text:style-name="P4"><text:s text:c="106"/>Ярославской области </text:p>
      <text:p text:style-name="P4"><text:s text:c="106"/>(межрайонного)</text:p>
      <text:p text:style-name="Standard"><text:span text:style-name="T12"><text:s text:c="65"/></text:span><text:span text:style-name="Основной_20_шрифт_20_абзаца"><text:span text:style-name="T9"><text:s text:c="41"/></text:span></text:span><text:span text:style-name="T12">от </text:span><text:span text:style-name="Основной_20_шрифт_20_абзаца"><text:span text:style-name="T9">29</text:span></text:span><text:span text:style-name="T12">.12.20</text:span><text:span text:style-name="T12">20</text:span><text:span text:style-name="T12"> <text:s/>№ </text:span><text:span text:style-name="Основной_20_шрифт_20_абзаца"><text:span text:style-name="T9">325</text:span></text:span><text:span text:style-name="T12"> о/д <text:s/></text:span></text:p>
      <text:p text:style-name="P5"/>
      <text:p text:style-name="Standard"><text:span text:style-name="Основной_20_шрифт_20_абзаца"><text:span text:style-name="T2"><text:s text:c="39"/></text:span></text:span><text:span text:style-name="Основной_20_шрифт_20_абзаца"><text:span text:style-name="T4">Положение о командировании работников </text:span></text:span><text:span text:style-name="Основной_20_шрифт_20_абзаца"><text:span text:style-name="T2">У</text:span></text:span><text:span text:style-name="Основной_20_шрифт_20_абзаца"><text:span text:style-name="T4">ПФР </text:span></text:span></text:p>
      <text:p text:style-name="Standard"><text:span text:style-name="Основной_20_шрифт_20_абзаца"><text:span text:style-name="T2"><text:s text:c="24"/>в Ярославском районе </text:span></text:span><text:span text:style-name="Основной_20_шрифт_20_абзаца"><text:span text:style-name="T4">Ярославской области</text:span></text:span><text:span text:style-name="Основной_20_шрифт_20_абзаца"><text:span text:style-name="T2"> (межрайонного)</text:span></text:span></text:p>
      <text:p text:style-name="P2"/>
      <text:p text:style-name="P1"><text:span text:style-name="Основной_20_шрифт_20_абзаца"><text:span text:style-name="T3"><text:s text:c="6"/></text:span></text:span><text:span text:style-name="T6">Настоящее Положение устанавливает порядок направления работников в служебные командировки, выдачу сумм под отчет командированным работникам </text:span><text:span text:style-name="Основной_20_шрифт_20_абзаца"><text:span text:style-name="T3">У</text:span></text:span><text:span text:style-name="T6">ПФР </text:span><text:span text:style-name="Основной_20_шрифт_20_абзаца"><text:span text:style-name="T3">в Ярославском районе</text:span></text:span><text:span text:style-name="T6"> Ярославской области</text:span><text:span text:style-name="Основной_20_шрифт_20_абзаца"><text:span text:style-name="T3"> (межрайонного)</text:span></text:span><text:span text:style-name="T6"> (далее – </text:span><text:span text:style-name="Основной_20_шрифт_20_абзаца"><text:span text:style-name="T3">Управ</text:span></text:span><text:span text:style-name="T6">ление) и порядок отчетности в использовании <text:s/>указанных денежных средств. </text:span></text:p>
      <text:p text:style-name="P1"><text:span text:style-name="Основной_20_шрифт_20_абзаца"><text:span text:style-name="T3"><text:s text:c="7"/></text:span></text:span><text:span text:style-name="T6">При направлении работников в служебные командировки, в том числе <text:s/>однодневные, и возмещении расходов, связанных со служебными командировками, </text:span><text:span text:style-name="Основной_20_шрифт_20_абзаца"><text:span text:style-name="T3">Управ</text:span></text:span><text:span text:style-name="T6">ление руководствуется постановлением Правительства Российской Федерации от 13.10.2008 № 749 «Об особенностях направления работников в служебные командировки», постановлением Правительства Российской Федерации от 02.10.2002 № 729 «О размерах возмещения расходов, связанных со служебными командировками на территории Российской Федерации, работникам, заключившим трудовой договор о работе в федеральных государственных органах, работникам государственных внебюджетных фондов Российской Федерации, федеральных государственных учреждений», постановлением Правления ПФР <text:s/>от 24.11.2016 <text:s/>№ 1062п «О возмещении расходов, связанных со служебными командировками», постановлением Правления ПФР от 03.12.2014 № 482п «О командировании работников системы ПФР». </text:span></text:p>
      <text:p text:style-name="P1"><text:span text:style-name="Основной_20_шрифт_20_абзаца"><text:span text:style-name="T2"><text:s text:c="6"/></text:span></text:span><text:span text:style-name="Основной_20_шрифт_20_абзаца"><text:span text:style-name="T4">1</text:span></text:span><text:span text:style-name="T6">. В соответствии с ч.1 статьи 166 Трудового кодекса РФ служебной командировкой является поездка работника по распоряжению работодателя на определенный срок для выполнения служебного поручения вне места постоянной работы. В командировку могут быть направлены работники, состоящие в трудовых отношениях <text:s/>с </text:span><text:span text:style-name="Основной_20_шрифт_20_абзаца"><text:span text:style-name="T3">У</text:span></text:span><text:span text:style-name="T6">ПФР </text:span><text:span text:style-name="Основной_20_шрифт_20_абзаца"><text:span text:style-name="T3">в Ярославском районе </text:span></text:span><text:span text:style-name="T6"><text:s/>Ярославской области</text:span><text:span text:style-name="Основной_20_шрифт_20_абзаца"><text:span text:style-name="T3"> (межрайонного)</text:span></text:span><text:span text:style-name="T6">.</text:span></text:p>
      <text:p text:style-name="P1"><text:span text:style-name="Основной_20_шрифт_20_абзаца"><text:span text:style-name="T3"><text:s text:c="7"/></text:span></text:span><text:span text:style-name="T6">Сроки командировки определяет </text:span><text:span text:style-name="Основной_20_шрифт_20_абзаца"><text:span text:style-name="T3">начальник управления ПФР</text:span></text:span><text:span text:style-name="T6"> на основании служебного задания руководителя структурного подразделения, направляющего работника, по форме № Т-10а. </text:span></text:p>
      <text:p text:style-name="P1"><text:span text:style-name="T6"><text:s text:c="2"/></text:span><text:span text:style-name="Основной_20_шрифт_20_абзаца"><text:span text:style-name="T3"><text:s text:c="5"/></text:span></text:span><text:span text:style-name="T6">Днем выезда в командировку считается день отправления поезда, самолета, автобуса или другого транспортного средства от места постоянной работы (места жительства) командированного работника, а днем приезда из командировки – дата прибытия указанного транспортного средства к месту постоянной работы сотрудника. При отправлении транспортного средства до 24 часов включительно днем отъезда в командировку считаются текущие сутки, а с 00 часов и позднее - последующие сутки.</text:span></text:p>
      <text:p text:style-name="P1"><text:span text:style-name="Основной_20_шрифт_20_абзаца"><text:span text:style-name="T2"><text:s text:c="8"/></text:span></text:span><text:span text:style-name="Основной_20_шрифт_20_абзаца"><text:span text:style-name="T4">2.</text:span></text:span><text:span text:style-name="T6"> При направлении работника в командировку </text:span><text:span text:style-name="Основной_20_шрифт_20_абзаца"><text:span text:style-name="T3">группа по</text:span></text:span><text:span text:style-name="T6"> кадр</text:span><text:span text:style-name="Основной_20_шрифт_20_абзаца"><text:span text:style-name="T3">ам</text:span></text:span><text:span text:style-name="T6"> и делопроизводств</text:span><text:span text:style-name="Основной_20_шрифт_20_абзаца"><text:span text:style-name="T3">у</text:span></text:span><text:span text:style-name="T6"> издается приказ о командировании по форме № Т-9 на основании служебного задания (форма № Т-10а) руководителя структурного подразделения, который направляет работника в командировку. Унифицированные формы приведены в Постановлении Госкомстата России от 05.01.2004 № 1 «Об утверждении унифицированных форм первичной документации по учету труда и его оплаты». </text:span></text:p>
      <text:p text:style-name="P1"><text:span text:style-name="Основной_20_шрифт_20_абзаца"><text:span text:style-name="T3"><text:s text:c="10"/></text:span></text:span><text:span text:style-name="T6">Время командировки в табеле учета рабочего времени отмечается буквой «К». </text:span></text:p>
      <text:p text:style-name="P1"><text:span text:style-name="Основной_20_шрифт_20_абзаца"><text:span text:style-name="T3"><text:s text:c="7"/></text:span></text:span><text:span text:style-name="T6">Фактический срок пребывания работника в командировке определяется по проездным документам, представляемым работником по возвращении из командировки.</text:span></text:p>
      <text:p text:style-name="P1"><text:span text:style-name="T6"><text:s text:c="3"/></text:span><text:span text:style-name="Основной_20_шрифт_20_абзаца"><text:span text:style-name="T3"><text:s text:c="4"/></text:span></text:span><text:span text:style-name="T6">В случае проезда работника на основании письменного решения руководителя к месту командирования и (или) обратно к месту работы на служебном транспорте, на транспорте, находящемся в собственности работника или в собственности третьих лиц (по </text:span><text:soft-page-break/><text:span text:style-name="T6">доверенности), фактический срок пребывания в месте командирования указывается в служебной записке (заявлении), которая представляется работником по возвращении из командировки руководителю с приложением документов, подтверждающих использование указанного транспорта для проезда к месту командирования и обратно (путевой лист, маршрутный лист, счета, квитанции, кассовые чеки и иные документы, подтверждающие маршрут следования транспорта).</text:span></text:p>
      <text:p text:style-name="P1"><text:span text:style-name="T6"><text:s text:c="3"/></text:span><text:span text:style-name="Основной_20_шрифт_20_абзаца"><text:span text:style-name="T3"><text:s text:c="4"/></text:span></text:span><text:span text:style-name="T6">В случае отсутствия проездных документов фактический срок пребывания работника в командировке работник подтверждает документами по найму жилого помещения в месте командирования. При проживании в гостинице указанный срок пребывания подтверждается квитанцией (талоном) либо иным документом, подтверждающим заключение договора на оказание гостиничных услуг по месту командирования</text:span></text:p>
      <text:p text:style-name="P1"><text:span text:style-name="Основной_20_шрифт_20_абзаца"><text:span text:style-name="T3"><text:s text:c="7"/></text:span></text:span><text:span text:style-name="T6">В случае возникновения в пути форс-мажорных обстоятельств (опоздание, задержка в пути и т.д.) командированному работнику необходимо представить справку из транспортной организации о причинах возникновения этих обстоятельств.</text:span></text:p>
      <text:p text:style-name="P1"><text:span text:style-name="Основной_20_шрифт_20_абзаца"><text:span text:style-name="T2"><text:s text:c="7"/></text:span></text:span><text:span text:style-name="Основной_20_шрифт_20_абзаца"><text:span text:style-name="T4">3</text:span></text:span><text:span text:style-name="T6">. Командированному работнику перед отъездом в служебную командировку выдается под отчет денежный аванс в размере предполагаемой суммы, причитающейся на оплату проезда, расходов по найму жилого помещения для проживания и дополнительных расходов (суточных).</text:span></text:p>
      <text:p text:style-name="P1"><text:span text:style-name="Основной_20_шрифт_20_абзаца"><text:span text:style-name="T3"><text:s text:c="8"/></text:span></text:span><text:span text:style-name="T6">Денежные средства <text:s/>под отчет на командировочные расходы выдаются в пределах сумм, причитающихся командированным лицам на оплату стоимости проезда к месту командировки и обратно, суточных в размерах, установленных законодательством Российской Федерации и нормативными документами Пенсионного фонда Российской Федерации, и расходов на наем жилых помещений на срок командировки в пределах сумм, установленных законодательством Российской Федерации, либо в суммах больших норматива (на наем жилых помещений) при наличии подтверждающих документов о стоимости проживания и разрешительной подписи </text:span><text:span text:style-name="Основной_20_шрифт_20_абзаца"><text:span text:style-name="T3">начальника управления ПФР</text:span></text:span><text:span text:style-name="T6"> о согласовании оплаты на наем жилья по данной стоимости. </text:span></text:p>
      <text:p text:style-name="P1"><text:span text:style-name="Основной_20_шрифт_20_абзаца"><text:span text:style-name="T3"><text:s text:c="7"/></text:span></text:span><text:span text:style-name="T6">Предполагаемые суммы на оплату проезда и найма жилого помещения определяются на основании данных, полученных от территориальных органов ПФР, гостиниц, организаций, осуществляющих транспортное обслуживание, в том числе информации, полученной из сети Интернет.</text:span></text:p>
      <text:p text:style-name="P1"><text:span text:style-name="Основной_20_шрифт_20_абзаца"><text:span text:style-name="T3"><text:s text:c="5"/></text:span></text:span><text:span text:style-name="T6">Денежные средства под отчет выдаются </text:span><text:span text:style-name="Основной_20_шрифт_20_абзаца"><text:span text:style-name="T3">финансово-экономическим </text:span></text:span><text:span text:style-name="T6">отделом на основании письменного заявления (заявки) работника с указанием назначения аванса и срока, на который он выдается, при наличии разрешительной подписи </text:span><text:span text:style-name="Основной_20_шрифт_20_абзаца"><text:span text:style-name="T3">начальника управления ПФР</text:span></text:span><text:span text:style-name="T6"> или его заместителей, отметки ответственного работника </text:span><text:span text:style-name="Основной_20_шрифт_20_абзаца"><text:span text:style-name="T3">финансово-экономического </text:span></text:span><text:span text:style-name="T6">отдела об имеющихся бюджетных ассигнованиях и лимитах бюджетных обязательств в соответствии с бюджетной сметой на цели, указанные в заявлении.</text:span></text:p>
      <text:p text:style-name="P1"><text:span text:style-name="Основной_20_шрифт_20_абзаца"><text:span text:style-name="T3"><text:s text:c="7"/></text:span></text:span><text:span text:style-name="T6">Работники, получившие денежные средства под отчет на командировку, обязаны в срок, не превышающий 3-х рабочих дней со дня выхода на работу, представить Авансовый отчет (код формы по ОКУД 0504505) в соответствии с Указаниями Центрального банка Российской Федерации от 11.03.2014 № 3210-У «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».</text:span></text:p>
      <text:p text:style-name="P1"><text:span text:style-name="Основной_20_шрифт_20_абзаца"><text:span text:style-name="T3"><text:s text:c="7"/></text:span></text:span><text:span text:style-name="T6">К Авансовому отчету прилагаются: документы о найме жилого помещения, документы, подтверждающие расходы по проезду и иные связанные со служебной командировкой расходы, произведенные работником с разрешения или с ведома работодателя (иные документы: копия приказа о командировании, документы о найме жилого помещения (счет, счет-фактура, акт и т.д.), документы, подтверждающие фактические расходы по проезду, другие документы по предъявляемым к возмещению расходам). <text:s text:c="2"/></text:span></text:p>
      <text:p text:style-name="P1"><text:span text:style-name="Основной_20_шрифт_20_абзаца"><text:span text:style-name="T2"><text:s text:c="7"/></text:span></text:span><text:span text:style-name="Основной_20_шрифт_20_абзаца"><text:span text:style-name="T4">4.</text:span></text:span><text:span text:style-name="T6"> В соответствии со статьями 167 и 168 Трудового кодекса Российской Федерации при направлении работника в командировку ему гарантируется сохранение занимаемой должности и среднего заработка за дни командировки, а также возмещение командировочных </text:span><text:soft-page-break/><text:span text:style-name="T6">расходов.</text:span></text:p>
      <text:p text:style-name="P1"><text:span text:style-name="Основной_20_шрифт_20_абзаца"><text:span text:style-name="T3"><text:s text:c="7"/></text:span></text:span><text:span text:style-name="T6">Дополнительные расходы, связанные с проживанием вне постоянного места жительства (суточные), выплачиваются работнику за каждый день нахождения в командировке, включая выходные и праздничные дни, а также дни нахождения в пути, в том числе за время вынужденной остановки в пути.</text:span></text:p>
      <text:p text:style-name="P1"><text:span text:style-name="Основной_20_шрифт_20_абзаца"><text:span text:style-name="T3"><text:s text:c="5"/></text:span></text:span><text:span text:style-name="T6">При командировках в местность, откуда работник, исходя из условий транспортного сообщения и характера выполняемой в командировке работы, имеет возможность ежедневно возвращаться к месту постоянного жительства, суточные не выплачиваются.</text:span></text:p>
      <text:p text:style-name="P1"><text:span text:style-name="Основной_20_шрифт_20_абзаца"><text:span text:style-name="T2"><text:s text:c="5"/></text:span></text:span><text:span text:style-name="Основной_20_шрифт_20_абзаца"><text:span text:style-name="T4">5</text:span></text:span><text:span text:style-name="T6">. Работникам, направляемым в командировки, производится возмещение расходов по проезду к месту командирования и обратно – к месту постоянной работы на все виды транспорта, кроме такси, (включая страховой взнос на обязательное личное страхование пассажиров на транспорте, оплату услуг по оформлению проездных документов, предоставлению в поездах постельных принадлежностей, сервисный сбор по фактическим затратам, подтвержденных проездными документами), а также по найму жилого помещения, по следующим нормам:</text:span></text:p>
      <text:p text:style-name="P1"><text:span text:style-name="Основной_20_шрифт_20_абзаца"><text:span text:style-name="T2"><text:s text:c="7"/></text:span></text:span><text:span text:style-name="Основной_20_шрифт_20_абзаца"><text:span text:style-name="T4">5.1</text:span></text:span><text:span text:style-name="T6">. Возмещение средств по проезду работникам </text:span><text:span text:style-name="Основной_20_шрифт_20_абзаца"><text:span text:style-name="T3">Управ</text:span></text:span><text:span text:style-name="T6">ления:</text:span></text:p>
      <text:p text:style-name="P1"><text:span text:style-name="Основной_20_шрифт_20_абзаца"><text:span text:style-name="T3"><text:s text:c="7"/></text:span></text:span><text:span text:style-name="T6">- воздушным транспортом – по тарифу экономического класса;</text:span></text:p>
      <text:p text:style-name="P1"><text:span text:style-name="Основной_20_шрифт_20_абзаца"><text:span text:style-name="T3"><text:s text:c="7"/></text:span></text:span><text:span text:style-name="T6">- морским и речным транспортом – по тарифам, устанавливаемым перевозчиком, но не выше стоимости проезда в четырехместной каюте с комплексным обслуживанием пассажиров;</text:span></text:p>
      <text:p text:style-name="P1"><text:span text:style-name="Основной_20_шрифт_20_абзаца"><text:span text:style-name="T3"><text:s text:c="7"/></text:span></text:span><text:span text:style-name="T6">- железнодорожным транспортом – в вагоне повышенной комфортности, отнесенном к вагону экономического класса, с 4-х местными купе категории «К» или в вагоне категории «С» с местами для сидения, в том числе фирменных поездов.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4">5.2.</text:span></text:span><text:span text:style-name="T6"> Возмещение расходов при командировках в такую местность, откуда командированный работник имеет возможность ежедневно возвращаться к месту постоянного жительства, при наличии распорядительного документа о направлении работника в командировку с ежедневным возвратом к месту проживания и проездных документов, подтверждающих фактические расходы на оплату проезда, производится в размере стоимости проезда в транспортном средстве общего пользования (электричка, автобус, маршрутное междугородное такси).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4">5.3</text:span></text:span><text:span text:style-name="T6">. При отсутствии (утере) проездных документов, подтверждающих произведенные расходы, всем работникам по разрешению </text:span><text:span text:style-name="Основной_20_шрифт_20_абзаца"><text:span text:style-name="T3">начальника управления ПФР</text:span></text:span><text:span text:style-name="T6"> оплата производится в размере документально подтвержденной минимальной стоимости проезда:</text:span></text:p>
      <text:p text:style-name="P1"><text:span text:style-name="Основной_20_шрифт_20_абзаца"><text:span text:style-name="T3"><text:s text:c="7"/></text:span></text:span><text:span text:style-name="T6">- воздушным транспортом – по тарифу экономического класса при наличии справки о фактической регистрации на рейс;</text:span></text:p>
      <text:p text:style-name="P1"><text:span text:style-name="Основной_20_шрифт_20_абзаца"><text:span text:style-name="T3"><text:s text:c="7"/></text:span></text:span><text:span text:style-name="T6">- речным транспортом – в каюте III категории пассажирских водоизмещающих судов и скоростных судов всех линий сообщений;</text:span></text:p>
      <text:p text:style-name="P1"><text:span text:style-name="Основной_20_шрифт_20_абзаца"><text:span text:style-name="T3"><text:s text:c="7"/></text:span></text:span><text:span text:style-name="T6">- железнодорожным транспортом – в плацкартном вагоне пассажирского поезда;</text:span></text:p>
      <text:p text:style-name="P1"><text:span text:style-name="Основной_20_шрифт_20_абзаца"><text:span text:style-name="T3"><text:s text:c="7"/></text:span></text:span><text:span text:style-name="T6">- автомобильным транспортом – в автобусе общего типа.</text:span></text:p>
      <text:p text:style-name="P1"><text:span text:style-name="Основной_20_шрифт_20_абзаца"><text:span text:style-name="T3"><text:s text:c="3"/></text:span></text:span><text:span text:style-name="T6">Минимальная стоимость проезда на конкретный вид транспорта подтверждается соответствующей транспортной организацией, осуществляющей перевозки граждан. </text:span><text:span text:style-name="Основной_20_шрифт_20_абзаца"><text:span text:style-name="T3"><text:s text:c="8"/></text:span></text:span></text:p>
      <text:p text:style-name="P1"><text:span text:style-name="Основной_20_шрифт_20_абзаца"><text:span text:style-name="T3"><text:s text:c="7"/></text:span></text:span><text:span text:style-name="T6">Подтверждение производится на основании документа (справки), заверенного печатью данной организации и выдаваемого работнику на руки. </text:span></text:p>
      <text:p text:style-name="P1"><text:span text:style-name="Основной_20_шрифт_20_абзаца"><text:span text:style-name="T2"><text:s text:c="2"/></text:span></text:span><text:span text:style-name="Основной_20_шрифт_20_абзаца"><text:span text:style-name="T4">5.4.</text:span></text:span><text:span text:style-name="T6"> Возмещение расходов по найму жилого помещения производится в размерах, установленных пунктом 1 постановления Правительства <text:s/>Российской Федерации от 02.10.2002 № 729. В случае превышения стоимости установленных норм возмещение производится из экономии средств бюджета ПФР, но не более стоимости однокомнатного (одноместного) номера, в размере не превышающем 10-кратный норматив, установленный пунктом 1 постановления Правительства <text:s/>Российской Федерации от 02.10.2002 № 729.</text:span></text:p>
      <text:p text:style-name="P1"><text:span text:style-name="Основной_20_шрифт_20_абзаца"><text:span text:style-name="T2"><text:s text:c="6"/></text:span></text:span><text:span text:style-name="Основной_20_шрифт_20_абзаца"><text:span text:style-name="T4">6.</text:span></text:span><text:span text:style-name="T6"> По возвращении из командировки работник в первую очередь обязан доложить своему непосредственному руководителю о выполнении или не выполнении служебного задания (с указанием причин не выполнения).</text:span></text:p>
      <text:p text:style-name="P1"><text:soft-page-break/><text:span text:style-name="Основной_20_шрифт_20_абзаца"><text:span text:style-name="T3"><text:s text:c="8"/></text:span></text:span><text:span text:style-name="T6">Авансовый отчет (код формы по ОКУД 0504505) по расходам составляется не позднее 3-х дней после возвращения из командировки. Этот документ является обязательным для заполнения подотчетным лицом. На обратной стороне работник полностью должен расписать все прилагаемые к отчету документы. Подтверждающие расходы документы должны быть аккуратно заполнены и читаемы, должны иметь печати выдавших их организаций и подписи ответственных лиц с расшифровкой должности и ФИО.</text:span></text:p>
      <text:p text:style-name="P1"><text:span text:style-name="Основной_20_шрифт_20_абзаца"><text:span text:style-name="T3"><text:s text:c="8"/></text:span></text:span><text:span text:style-name="T6">Авансовый отчет сдается в </text:span><text:span text:style-name="Основной_20_шрифт_20_абзаца"><text:span text:style-name="T3">финансово-экономический </text:span></text:span><text:span text:style-name="T6">отдел для проверки и принятия к учету фактических расходов по статьям затрат (КБК), связанных с командировкой данного работника.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5">7</text:span></text:span><text:span text:style-name="T5">. <text:s/></text:span><text:span text:style-name="T6">Неиспользованный остаток денежных средств, выданных под отчет на командировочные расходы, должен быть возвращен в кассу </text:span><text:span text:style-name="Основной_20_шрифт_20_абзаца"><text:span text:style-name="T3">Управ</text:span></text:span><text:span text:style-name="T6">ления в течение 3-х рабочих дней по возвращении из командировки. В случае перерасхода денежных средств, выданных под отчет на командировочные расходы, работник одновременно с авансовым отчетом представляет письменное заявление на имя </text:span><text:span text:style-name="Основной_20_шрифт_20_абзаца"><text:span text:style-name="T3">начальника управления ПФР</text:span></text:span><text:span text:style-name="T6"> о возмещении израсходованных средств с пояснением причин перерасхода. При положительном решении об оплате перерасходованных средств, денежные средства выдаются работнику в течение 3-х рабочих дней, после принятия решения.</text:span></text:p>
      <text:p text:style-name="P1"><text:span text:style-name="Основной_20_шрифт_20_абзаца"><text:span text:style-name="T3"><text:s text:c="4"/></text:span></text:span><text:span text:style-name="T6">В случае несвоевременного возврата денежных средств </text:span><text:span text:style-name="Основной_20_шрифт_20_абзаца"><text:span text:style-name="T3">финансово-экономическим </text:span></text:span><text:span text:style-name="T6">отделом данная задолженность удерживается из заработной платы работника на основании указания </text:span><text:span text:style-name="Основной_20_шрифт_20_абзаца"><text:span text:style-name="T3">начальника управления ПФР</text:span></text:span><text:span text:style-name="T6"> с письменного согласия самого работника в следующем порядке. Работником </text:span><text:span text:style-name="Основной_20_шрифт_20_абзаца"><text:span text:style-name="T3">финансово-экономического </text:span></text:span><text:span text:style-name="T6">отдела, осуществляющим проверку авансового отчета, составляется служебная записка на имя главного бухгалтера-начальника </text:span><text:span text:style-name="Основной_20_шрифт_20_абзаца"><text:span text:style-name="T3">финансово-экономического </text:span></text:span><text:span text:style-name="T6">отдела, в которой указывается сумма задолженности по авансовому отчету конкретного работника и не возврате этих средств, с приложением заявления работника на имя </text:span><text:span text:style-name="Основной_20_шрифт_20_абзаца"><text:span text:style-name="T3">начальника управления ПФР</text:span></text:span><text:span text:style-name="T6"> об удержании суммы задолженности из заработной платы и пояснения о причинах не возврата средств. Главный бухгалтер-начальник </text:span><text:span text:style-name="Основной_20_шрифт_20_абзаца"><text:span text:style-name="T3">финансово-экономического </text:span></text:span><text:span text:style-name="T6">отдела обращается к </text:span><text:span text:style-name="Основной_20_шрифт_20_абзаца"><text:span text:style-name="T3">начальнику управления ПФР</text:span></text:span><text:span text:style-name="T6"> со служебной запиской об удержании данной задолженности из заработной платы работника. На служебной записке </text:span><text:span text:style-name="Основной_20_шрифт_20_абзаца"><text:span text:style-name="T3">начальник управления ПФР</text:span></text:span><text:span text:style-name="T6"> делает распорядительную надпись, и документ направляется в </text:span><text:span text:style-name="Основной_20_шрифт_20_абзаца"><text:span text:style-name="T3">финансово-экономический </text:span></text:span><text:span text:style-name="T6">отдел для осуществления удержания из заработной платы суммы задолженности по авансовому отчету.</text:span></text:p>
      <text:p text:style-name="P1"><text:span text:style-name="Основной_20_шрифт_20_абзаца"><text:span text:style-name="T2"><text:s text:c="4"/></text:span></text:span><text:span text:style-name="Основной_20_шрифт_20_абзаца"><text:span text:style-name="T4">8</text:span></text:span><text:span text:style-name="T6">. Время работы в командировке оплачивается в размере среднего заработка, рассчитанного в соответствии с правилами статьи 139 Трудового кодекса Российской Федерации и Положения об особенностях порядка исчисления средней заработной платы, утвержденного Постановлением Правительства РФ от 24.12.2007 № 922.</text:span></text:p>
      <text:p text:style-name="P1"><text:span text:style-name="Основной_20_шрифт_20_абзаца"><text:span text:style-name="T3"><text:s text:c="7"/></text:span></text:span><text:span text:style-name="T6">В случае болезни командированному работнику в общем порядке выплачивается пособие по временной нетрудоспособности, которая должна быть документально подтверждена наличием листка нетрудоспособности.</text:span></text:p>
      <text:p text:style-name="P1"><text:span text:style-name="Основной_20_шрифт_20_абзаца"><text:span text:style-name="T3"><text:s text:c="4"/></text:span></text:span><text:span text:style-name="T6">В том случае, если время командировки (выезд в командировку или возвращение из командировки) приходится на выходной или нерабочий праздничный день, оплата производится за фактическое время нахождения в пути в соответствии с положениями части 3 статьи 153 Трудового кодекса Российской Федерации. </text:span></text:p>
      <text:p text:style-name="P1"><text:span text:style-name="Основной_20_шрифт_20_абзаца"><text:span text:style-name="T2"><text:s text:c="8"/></text:span></text:span><text:span text:style-name="Основной_20_шрифт_20_абзаца"><text:span text:style-name="T4">9</text:span></text:span><text:span text:style-name="T6">. Исполнение настоящего Положения обязательно для всех командируемых работников </text:span><text:span text:style-name="Основной_20_шрифт_20_абзаца"><text:span text:style-name="T3">У</text:span></text:span><text:span text:style-name="T6">ПФР </text:span><text:span text:style-name="Основной_20_шрифт_20_абзаца"><text:span text:style-name="T3">в Ярославском районе </text:span></text:span><text:span text:style-name="T6">Ярославской области</text:span><text:span text:style-name="Основной_20_шрифт_20_абзаца"><text:span text:style-name="T3"> (межрайонного)</text:span></text:span><text:span text:style-name="T6">. 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4">10</text:span></text:span><text:span text:style-name="T6">. Контролируют соблюдение данного Положения главный бухгалтер-начальник </text:span><text:span text:style-name="Основной_20_шрифт_20_абзаца"><text:span text:style-name="T3">финансово-экономического </text:span></text:span><text:span text:style-name="T6">отдела, заместитель главного бухгалтера - заместитель начальника </text:span><text:span text:style-name="Основной_20_шрифт_20_абзаца"><text:span text:style-name="T3">финансово-экономического </text:span></text:span><text:span text:style-name="T6">отдела, работник </text:span><text:span text:style-name="Основной_20_шрифт_20_абзаца"><text:span text:style-name="T3">финансово-экономического </text:span></text:span><text:span text:style-name="T6">отдела, ответственный за обработку авансовых отчетов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21-04-08T11:06:07.42</dc:date>
    <meta:editing-cycles>8</meta:editing-cycles>
    <meta:editing-duration>PT27M30S</meta:editing-duration>
    <meta:document-statistic meta:table-count="0" meta:image-count="0" meta:object-count="0" meta:page-count="4" meta:paragraph-count="52" meta:word-count="1754" meta:character-count="153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УЧЕТНАЯ%20ПОЛИТИКА%20НА%202020Г%20Управления/Приложение%201.4.%20командировки.odt/Normal"/>
  </office:meta>
</office:document-meta>
</file>