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3" style:family="table" style:master-page-name="Standard">
      <style:table-properties style:width="16.512cm" fo:margin-left="-0.026cm" fo:margin-top="0.176cm" fo:margin-bottom="0cm" style:page-number="auto" table:align="left" style:writing-mode="lr-tb"/>
    </style:style>
    <style:style style:name="Таблица3.A" style:family="table-column">
      <style:table-column-properties style:column-width="16.512cm"/>
    </style:style>
    <style:style style:name="Таблица3.1" style:family="table-row">
      <style:table-row-properties style:keep-together="true" fo:keep-together="auto"/>
    </style:style>
    <style:style style:name="Таблица3.A1" style:family="table-cell">
      <style:table-cell-properties fo:padding="0.026cm" fo:border="none"/>
    </style:style>
    <style:style style:name="Таблица3.A2" style:family="table-cell">
      <style:table-cell-properties style:vertical-align="middle" fo:padding="0.026cm" fo:border="none"/>
    </style:style>
    <style:style style:name="Таблица5" style:family="table">
      <style:table-properties style:width="12.039cm" fo:margin-left="-0.026cm" fo:margin-top="0.176cm" fo:margin-bottom="0cm" table:align="left" style:writing-mode="lr-tb"/>
    </style:style>
    <style:style style:name="Таблица5.A" style:family="table-column">
      <style:table-column-properties style:column-width="10.291cm"/>
    </style:style>
    <style:style style:name="Таблица5.B" style:family="table-column">
      <style:table-column-properties style:column-width="1.748cm"/>
    </style:style>
    <style:style style:name="Таблица5.1" style:family="table-row">
      <style:table-row-properties style:keep-together="true" fo:keep-together="auto"/>
    </style:style>
    <style:style style:name="Таблица5.A1" style:family="table-cell">
      <style:table-cell-properties fo:padding="0.026cm" fo:border="0.018cm solid #000001"/>
    </style:style>
    <style:style style:name="Таблица5.A4" style:family="table-cell">
      <style:table-cell-properties fo:padding="0.026cm" fo:border-left="0.018cm solid #000001" fo:border-right="0.018cm solid #000001" fo:border-top="none" fo:border-bottom="0.018cm solid #000001"/>
    </style:style>
    <style:style style:name="Таблица5.A21" style:family="table-cell">
      <style:table-cell-properties style:vertical-align="middle" fo:padding="0.026cm" fo:border="none"/>
    </style:style>
    <style:style style:name="P1" style:family="paragraph" style:parent-style-name="Standard">
      <style:text-properties fo:color="#000000" fo:font-size="12pt" fo:language="ru" fo:country="RU" style:font-size-asian="12pt" style:font-name-complex="Times New Roman1" style:font-size-complex="12pt"/>
    </style:style>
    <style:style style:name="P2" style:family="paragraph" style:parent-style-name="Standard">
      <style:paragraph-properties fo:line-height="150%" fo:text-align="center" style:justify-single-word="false"/>
      <style:text-properties fo:color="#000000" fo:font-size="14pt" fo:language="ru" fo:country="RU" fo:font-weight="bold" style:font-size-asian="14pt" style:font-weight-asian="bold" style:font-name-complex="Times New Roman1" style:font-size-complex="14pt" style:font-weight-complex="bold"/>
    </style:style>
    <style:style style:name="P3" style:family="paragraph" style:parent-style-name="Standard">
      <style:paragraph-properties fo:text-align="center" style:justify-single-word="false"/>
      <style:text-properties fo:color="#000000" fo:font-size="14pt" fo:language="ru" fo:country="RU" fo:font-weight="bold" style:font-size-asian="14pt" style:font-weight-asian="bold" style:font-name-complex="Times New Roman1" style:font-size-complex="14pt" style:font-weight-complex="bold"/>
    </style:style>
    <style:style style:name="P4" style:family="paragraph" style:parent-style-name="Standard">
      <style:paragraph-properties fo:text-align="justify" style:justify-single-word="false"/>
      <style:text-properties fo:color="#000000" fo:font-size="14pt" fo:language="ru" fo:country="RU" fo:font-weight="bold" style:font-size-asian="14pt" style:font-weight-asian="bold" style:font-name-complex="Times New Roman1" style:font-size-complex="14pt" style:font-weight-complex="bold"/>
    </style:style>
    <style:style style:name="P5" style:family="paragraph" style:parent-style-name="Standard">
      <style:paragraph-properties fo:line-height="150%" fo:text-align="center" style:justify-single-word="false"/>
      <style:text-properties fo:color="#000000" fo:font-size="14pt" fo:language="ru" fo:country="RU" style:font-size-asian="14pt" style:font-name-complex="Times New Roman1" style:font-size-complex="14pt"/>
    </style:style>
    <style:style style:name="P6" style:family="paragraph" style:parent-style-name="Standard">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7" style:family="paragraph" style:parent-style-name="Standard">
      <style:paragraph-properties fo:text-align="justify" style:justify-single-word="false"/>
      <style:text-properties fo:color="#000000" fo:font-size="14pt" fo:language="ru" fo:country="RU" style:font-size-asian="14pt" style:font-name-complex="Times New Roman1" style:font-size-complex="14pt"/>
    </style:style>
    <style:style style:name="P8" style:family="paragraph" style:parent-style-name="Standard">
      <style:paragraph-properties fo:text-align="center" style:justify-single-word="false"/>
      <style:text-properties fo:color="#000000" fo:font-size="14pt" fo:language="ru" fo:country="RU" style:font-size-asian="14pt" style:font-name-complex="Times New Roman1" style:font-size-complex="14pt"/>
    </style:style>
    <style:style style:name="P9" style:family="paragraph" style:parent-style-name="Standard">
      <style:paragraph-properties fo:line-height="150%" fo:text-align="justify" style:justify-single-word="false"/>
      <style:text-properties fo:color="#000000" fo:font-size="14pt" style:font-size-asian="14pt" style:font-name-complex="Times New Roman1" style:font-size-complex="14pt"/>
    </style:style>
    <style:style style:name="P10" style:family="paragraph" style:parent-style-name="Standard">
      <style:paragraph-properties fo:line-height="150%" fo:text-align="justify" style:justify-single-word="false"/>
      <style:text-properties fo:color="#000000"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line-height="150%" fo:text-align="justify" style:justify-single-word="false" style:text-autospace="none"/>
      <style:text-properties fo:font-size="14pt" style:font-size-asian="14pt" style:font-size-complex="14pt"/>
    </style:style>
    <style:style style:name="P13" style:family="paragraph" style:parent-style-name="Standard">
      <style:paragraph-properties fo:line-height="150%"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line-height="150%" fo:text-align="justify" style:justify-single-word="false"/>
      <style:text-properties fo:font-size="14pt" fo:language="ru" fo:country="RU" style:font-size-asian="14pt" style:font-name-complex="Times New Roman1" style:font-size-complex="14pt"/>
    </style:style>
    <style:style style:name="P16"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properties fo:color="#000000" style:font-name="Times New Roman" fo:font-size="14pt" fo:font-weight="normal" style:font-size-asian="14pt" style:font-weight-asian="normal" style:font-name-complex="Times New Roman1" style:font-size-complex="14pt"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14pt" style:font-size-asian="14pt" style:font-size-complex="14pt" fo:hyphenate="false" fo:hyphenation-remain-char-count="2" fo:hyphenation-push-char-count="2"/>
    </style:style>
    <style:style style:name="P18" style:family="paragraph" style:parent-style-name="Standard">
      <style:paragraph-properties fo:margin-left="0cm" fo:margin-right="0cm" fo:margin-top="0cm" fo:margin-bottom="0cm" fo:line-height="150%" fo:text-align="justify" style:justify-single-word="false" fo:orphans="2" fo:widows="2" fo:text-indent="0cm" style:auto-text-indent="false" style:writing-mode="lr-tb"/>
      <style:text-properties fo:font-size="14pt" style:font-size-asian="14pt" style:font-size-complex="14pt"/>
    </style:style>
    <style:style style:name="P19" style:family="paragraph" style:parent-style-name="Standard" style:master-page-name="">
      <style:paragraph-properties fo:margin-left="0cm" fo:margin-right="0cm" fo:margin-top="0cm" fo:margin-bottom="0cm" fo:line-height="150%" fo:text-align="justify" style:justify-single-word="false" fo:orphans="2" fo:widows="2" fo:text-indent="0cm" style:auto-text-indent="false" style:page-number="auto" style:writing-mode="lr-tb"/>
      <style:text-properties fo:font-size="14pt" style:font-size-asian="14pt" style:font-size-complex="14pt"/>
    </style:style>
    <style:style style:name="P20" style:family="paragraph" style:parent-style-name="Standard" style:master-page-name="">
      <style:paragraph-properties fo:margin-left="0cm" fo:margin-right="0cm" fo:line-height="150%" fo:text-align="justify" style:justify-single-word="false" fo:orphans="2" fo:widows="2" fo:text-indent="0cm" style:auto-text-indent="false" style:page-number="auto" style:writing-mode="lr-tb"/>
      <style:text-properties fo:color="#000000" fo:font-size="14pt" fo:language="ru" fo:country="RU" style:font-size-asian="14pt" style:font-name-complex="Times New Roman1" style:font-size-complex="14pt"/>
    </style:style>
    <style:style style:name="P21"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line-height="150%" fo:text-align="justify" style:justify-single-word="false" fo:hyphenation-ladder-count="no-limit" fo:text-indent="0cm" style:auto-text-indent="false"/>
      <style:text-properties fo:font-size="14pt" style:font-size-asian="14pt" style:font-size-complex="14pt" fo:hyphenate="false" fo:hyphenation-remain-char-count="2" fo:hyphenation-push-char-count="2"/>
    </style:style>
    <style:style style:name="P23" style:family="paragraph" style:parent-style-name="Standard">
      <style:paragraph-properties fo:margin-left="0cm" fo:margin-right="0cm" fo:line-height="150%" fo:text-align="justify" style:justify-single-word="false" fo:hyphenation-ladder-count="no-limit" fo:text-indent="0cm" style:auto-text-indent="false"/>
      <style:text-properties fo:color="#000000" fo:font-size="14pt" fo:language="ru" fo:country="RU" style:font-size-asian="14pt" style:font-name-complex="Times New Roman1" style:font-size-complex="14pt" fo:hyphenate="false" fo:hyphenation-remain-char-count="2" fo:hyphenation-push-char-count="2"/>
    </style:style>
    <style:style style:name="P24" style:family="paragraph" style:parent-style-name="Standard">
      <style:paragraph-properties fo:margin-left="0cm" fo:margin-right="0cm" fo:line-height="150%" fo:text-align="justify" style:justify-single-word="false" fo:hyphenation-ladder-count="no-limit" fo:text-indent="0cm" style:auto-text-indent="false"/>
      <style:text-properties fo:color="#000000" fo:font-size="14pt" fo:language="ru" fo:country="RU" fo:font-style="normal" style:font-size-asian="14pt" style:font-style-asian="normal" style:font-name-complex="Times New Roman1" style:font-size-complex="14pt" style:font-style-complex="normal" fo:hyphenate="false" fo:hyphenation-remain-char-count="2" fo:hyphenation-push-char-count="2"/>
    </style:style>
    <style:style style:name="P25" style:family="paragraph" style:parent-style-name="ConsPlusNormal">
      <style:paragraph-properties fo:margin-left="0cm" fo:margin-right="0cm" fo:line-height="150%" fo:text-align="justify" style:justify-single-word="false" fo:text-indent="0cm" style:auto-text-indent="false"/>
      <style:text-properties fo:color="#000000" fo:font-size="14pt" fo:language="ru" fo:country="RU" fo:background-color="#ffffff" style:font-size-asian="14pt" style:font-name-complex="Times New Roman1" style:font-size-complex="14pt"/>
    </style:style>
    <style:style style:name="P26" style:family="paragraph" style:parent-style-name="ConsPlusNormal">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1" style:font-size-complex="14pt"/>
    </style:style>
    <style:style style:name="P27" style:family="paragraph" style:parent-style-name="ConsPlusNormal">
      <style:paragraph-properties fo:margin-left="0cm" fo:margin-right="0cm" fo:line-height="150%"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line-height="150%"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1" style:font-size-complex="14pt"/>
    </style:style>
    <style:style style:name="P30" style:family="paragraph" style:parent-style-name="Text_20_body">
      <style:paragraph-properties fo:margin-left="0cm" fo:margin-right="0cm" fo:line-height="150%" fo:text-align="justify" style:justify-single-word="false" fo:hyphenation-ladder-count="no-limit" fo:text-indent="0cm" style:auto-text-indent="false"/>
      <style:text-properties fo:color="#000000" fo:font-size="14pt" fo:language="ru" fo:country="RU" style:font-size-asian="14pt" style:font-name-complex="Times New Roman1" style:font-size-complex="14pt" fo:hyphenate="false" fo:hyphenation-remain-char-count="2" fo:hyphenation-push-char-count="2"/>
    </style:style>
    <style:style style:name="P31" style:family="paragraph" style:parent-style-name="Standard">
      <style:paragraph-properties fo:margin-left="0.132cm" fo:margin-right="0.132cm" fo:text-indent="0cm" style:auto-text-indent="false"/>
      <style:text-properties fo:color="#000000" fo:font-size="14pt" fo:language="ru" fo:country="RU" style:font-size-asian="14pt" style:font-name-complex="Times New Roman1" style:font-size-complex="14pt"/>
    </style:style>
    <style:style style:name="P32" style:family="paragraph" style:parent-style-name="Standard">
      <style:paragraph-properties fo:margin-left="0.132cm" fo:margin-right="0.132cm" fo:text-align="end" style:justify-single-word="false" fo:text-indent="0cm" style:auto-text-indent="false"/>
      <style:text-properties fo:color="#000000" fo:font-size="14pt" fo:language="ru" fo:country="RU" style:font-size-asian="14pt" style:font-name-complex="Times New Roman1" style:font-size-complex="14pt"/>
    </style:style>
    <style:style style:name="P33" style:family="paragraph" style:parent-style-name="Standard">
      <style:paragraph-properties fo:margin-left="0.132cm" fo:margin-right="0.132cm" fo:line-height="150%" fo:text-align="justify" style:justify-single-word="false" fo:text-indent="0cm" style:auto-text-indent="false"/>
      <style:text-properties fo:color="#000000" fo:font-size="14pt" fo:language="ru" fo:country="RU" style:font-size-asian="14pt" style:font-name-complex="Times New Roman1" style:font-size-complex="14pt"/>
    </style:style>
    <style:style style:name="P34" style:family="paragraph" style:parent-style-name="Standard">
      <style:paragraph-properties fo:margin-left="0.132cm" fo:margin-right="0.132cm" fo:line-height="150%" fo:text-align="justify" style:justify-single-word="false" fo:text-indent="0cm" style:auto-text-indent="false"/>
      <style:text-properties fo:color="#000000" fo:font-size="14pt" style:font-size-asian="14pt" style:font-name-complex="Times New Roman1" style:font-size-complex="14pt"/>
    </style:style>
    <style:style style:name="P35" style:family="paragraph" style:parent-style-name="Standard">
      <style:paragraph-properties fo:margin-left="0.132cm" fo:margin-right="0.132cm" fo:text-align="end"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line-height="150%" fo:text-align="justify" style:justify-single-word="false" fo:text-indent="1.251cm" style:auto-text-indent="false"/>
      <style:text-properties fo:color="#000000" fo:font-size="14pt" fo:language="ru" fo:country="RU" style:font-size-asian="14pt" style:font-name-complex="Times New Roman1" style:font-size-complex="14pt"/>
    </style:style>
    <style:style style:name="P37"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fo:font-size="14pt" fo:language="ru" fo:country="RU" style:font-size-asian="14pt" style:font-name-complex="Times New Roman1" style:font-size-complex="14pt" fo:hyphenate="false" fo:hyphenation-remain-char-count="2" fo:hyphenation-push-char-count="2"/>
    </style:style>
    <style:style style:name="P38" style:family="paragraph" style:parent-style-name="Standard">
      <style:paragraph-properties fo:margin-left="0cm" fo:margin-right="0cm" fo:line-height="150%" fo:text-align="center" style:justify-single-word="false" fo:hyphenation-ladder-count="no-limit" fo:text-indent="1.251cm" style:auto-text-indent="false"/>
      <style:text-properties fo:color="#000000" fo:font-size="14pt" fo:language="ru" fo:country="RU" fo:font-weight="bold" style:font-size-asian="14pt" style:font-weight-asian="bold" style:font-name-complex="Times New Roman1" style:font-size-complex="14pt" style:font-weight-complex="bold" fo:hyphenate="false" fo:hyphenation-remain-char-count="2" fo:hyphenation-push-char-count="2"/>
    </style:style>
    <style:style style:name="P39"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41"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42" style:family="paragraph" style:parent-style-name="Text_20_body">
      <style:paragraph-properties fo:margin-left="0cm" fo:margin-right="0cm" fo:line-height="150%" fo:text-align="justify" style:justify-single-word="false" fo:hyphenation-ladder-count="no-limit" fo:text-indent="1.251cm" style:auto-text-indent="false"/>
      <style:text-properties fo:color="#000000" fo:font-size="14pt" fo:language="ru" fo:country="RU" style:font-size-asian="14pt" style:font-name-complex="Times New Roman1" style:font-size-complex="14pt" fo:hyphenate="false" fo:hyphenation-remain-char-count="2" fo:hyphenation-push-char-count="2"/>
    </style:style>
    <style:style style:name="P43" style:family="paragraph" style:parent-style-name="Text_20_body">
      <style:paragraph-properties fo:margin-left="0cm" fo:margin-right="0cm" fo:line-height="150%"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44" style:family="paragraph" style:parent-style-name="ConsPlusNormal">
      <style:paragraph-properties fo:line-height="150%" fo:text-align="justify" style:justify-single-word="false"/>
      <style:text-properties fo:font-size="14pt" style:font-size-asian="14pt" style:font-size-complex="14pt"/>
    </style:style>
    <style:style style:name="P45" style:family="paragraph" style:parent-style-name="Обычный_20__28_веб_29_">
      <style:paragraph-properties fo:margin-top="0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language="ru" fo:country="RU" style:font-size-asian="14pt" style:font-name-complex="Times New Roman1" style:font-size-complex="14pt"/>
    </style:style>
    <style:style style:name="P46" style:family="paragraph" style:parent-style-name="Обычный_20__28_веб_29_">
      <style:paragraph-properties fo:margin-top="0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59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47" style:family="paragraph" style:parent-style-name="Обычный_20__28_веб_29_">
      <style:paragraph-properties fo:margin-top="0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48" style:family="paragraph" style:parent-style-name="Standard">
      <style:paragraph-properties fo:line-height="150%" fo:text-align="justify" style:justify-single-word="false"/>
      <style:text-properties fo:font-size="14pt" style:font-size-asian="14pt" style:font-size-complex="14pt"/>
    </style:style>
    <style:style style:name="P49" style:family="paragraph" style:parent-style-name="Standard" style:list-style-name="L1">
      <style:paragraph-properties fo:line-height="150%" fo:text-align="justify" style:justify-single-word="false"/>
      <style:text-properties fo:font-size="14pt" style:font-size-asian="14pt" style:font-size-complex="14pt"/>
    </style:style>
    <style:style style:name="P50" style:family="paragraph" style:parent-style-name="Standard" style:list-style-name="L9">
      <style:paragraph-properties fo:line-height="150%" fo:text-align="justify" style:justify-single-word="false"/>
      <style:text-properties fo:font-size="14pt" style:font-size-asian="14pt" style:font-size-complex="14pt"/>
    </style:style>
    <style:style style:name="P51" style:family="paragraph" style:parent-style-name="Standard" style:list-style-name="L1">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52" style:family="paragraph" style:parent-style-name="Standard" style:list-style-name="L3">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53" style:family="paragraph" style:parent-style-name="Standard" style:list-style-name="L4">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54" style:family="paragraph" style:parent-style-name="Standard" style:list-style-name="L5">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55" style:family="paragraph" style:parent-style-name="Standard" style:list-style-name="L6">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56" style:family="paragraph" style:parent-style-name="Standard" style:list-style-name="L7">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57" style:family="paragraph" style:parent-style-name="Standard" style:list-style-name="L8">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58" style:family="paragraph" style:parent-style-name="Standard" style:list-style-name="L9">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59" style:family="paragraph" style:parent-style-name="Standard" style:list-style-name="L10">
      <style:paragraph-properties fo:line-height="150%" fo:text-align="justify" style:justify-single-word="false"/>
      <style:text-properties fo:color="#000000" fo:font-size="14pt" fo:language="ru" fo:country="RU" style:font-size-asian="14pt" style:font-name-complex="Times New Roman1" style:font-size-complex="14pt"/>
    </style:style>
    <style:style style:name="P60" style:family="paragraph" style:parent-style-name="Standard" style:list-style-name="L2">
      <style:paragraph-properties fo:line-height="100%" fo:text-align="center" style:justify-single-word="false"/>
      <style:text-properties fo:color="#000000" fo:font-size="14pt" fo:font-weight="bold" style:font-size-asian="14pt" style:font-weight-asian="bold" style:font-name-complex="Times New Roman1" style:font-size-complex="14pt" style:font-weight-complex="bold"/>
    </style:style>
    <style:style style:name="P61" style:family="paragraph" style:parent-style-name="Standard" style:list-style-name="L2">
      <style:paragraph-properties fo:line-height="100%" fo:text-align="justify" style:justify-single-word="false"/>
      <style:text-properties fo:color="#000000" fo:font-size="14pt" fo:font-weight="bold" style:font-size-asian="14pt" style:font-weight-asian="bold" style:font-name-complex="Times New Roman1" style:font-size-complex="14pt" style:font-weight-complex="bold"/>
    </style:style>
    <style:style style:name="P62" style:family="paragraph" style:parent-style-name="Standard" style:list-style-name="L1" style:master-page-name="">
      <style:paragraph-properties fo:line-height="150%" fo:text-align="justify" style:justify-single-word="false" fo:orphans="2" fo:widows="2" style:page-number="auto" style:writing-mode="lr-tb"/>
      <style:text-properties fo:color="#000000" fo:font-size="14pt" fo:language="ru" fo:country="RU" style:font-size-asian="14pt" style:font-name-complex="Times New Roman1" style:font-size-complex="14pt"/>
    </style:style>
    <style:style style:name="P63" style:family="paragraph" style:parent-style-name="Standard" style:list-style-name="WWNum3">
      <style:paragraph-properties fo:margin-left="1.376cm" fo:margin-right="0.318cm" fo:line-height="150%" fo:text-align="justify" style:justify-single-word="false" fo:text-indent="0cm" style:auto-text-indent="false"/>
      <style:text-properties fo:color="#000000" fo:font-size="14pt" fo:language="ru" fo:country="RU" style:font-size-asian="14pt" style:font-name-complex="Times New Roman1" style:font-size-complex="14pt"/>
    </style:style>
    <style:style style:name="P64" style:family="paragraph" style:parent-style-name="Standard" style:list-style-name="WWNum11">
      <style:paragraph-properties fo:margin-left="1.376cm" fo:margin-right="0.318cm" fo:line-height="150%" fo:text-align="justify" style:justify-single-word="false" fo:text-indent="0cm" style:auto-text-indent="false"/>
      <style:text-properties fo:color="#000000" fo:font-size="14pt" fo:language="ru" fo:country="RU" style:font-size-asian="14pt" style:font-name-complex="Times New Roman1" style:font-size-complex="14pt"/>
    </style:style>
    <style:style style:name="P65" style:family="paragraph" style:parent-style-name="Standard" style:list-style-name="WWNum11">
      <style:paragraph-properties fo:margin-left="1.376cm" fo:margin-right="0.318cm" fo:line-height="150%" fo:text-align="justify" style:justify-single-word="false" fo:text-indent="0cm" style:auto-text-indent="false"/>
      <style:text-properties fo:color="#000000" fo:font-size="14pt" style:font-size-asian="14pt" style:font-name-complex="Times New Roman1" style:font-size-complex="14pt"/>
    </style:style>
    <style:style style:name="P66" style:family="paragraph" style:parent-style-name="Standard" style:list-style-name="WW8Num12">
      <style:paragraph-properties fo:margin-left="0cm" fo:margin-right="0cm" fo:line-height="150%" fo:text-align="justify" style:justify-single-word="false" fo:hyphenation-ladder-count="no-limit" fo:text-indent="1.251cm" style:auto-text-indent="false" style:text-autospace="none"/>
      <style:text-properties fo:color="#000000" fo:font-size="14pt" fo:language="ru" fo:country="RU" style:font-size-asian="14pt" style:font-name-complex="Times New Roman1" style:font-size-complex="14pt" fo:hyphenate="false" fo:hyphenation-remain-char-count="2" fo:hyphenation-push-char-count="2"/>
    </style:style>
    <style:style style:name="P67" style:family="paragraph" style:parent-style-name="Обычный_20__28_веб_29_" style:list-style-name="L11">
      <style:paragraph-properties fo:margin-top="0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font-name-complex="Times New Roman1"/>
    </style:style>
    <style:style style:name="T4" style:family="text">
      <style:text-properties fo:color="#000000" fo:language="ru" fo:country="RU" style:font-name-complex="Times New Roman1" style:font-size-complex="13pt"/>
    </style:style>
    <style:style style:name="T5" style:family="text">
      <style:text-properties fo:color="#000000" fo:language="ru" fo:country="RU" fo:font-style="italic" style:font-style-asian="italic" style:font-name-complex="Times New Roman1"/>
    </style:style>
    <style:style style:name="T6" style:family="text">
      <style:text-properties fo:color="#000000" fo:language="ru" fo:country="RU" fo:font-style="italic" style:font-style-asian="italic" style:font-name-complex="Times New Roman1" style:font-style-complex="italic"/>
    </style:style>
    <style:style style:name="T7" style:family="text">
      <style:text-properties fo:color="#000000" fo:language="ru" fo:country="RU" fo:font-style="normal" fo:font-weight="normal" style:font-style-asian="normal" style:font-weight-asian="normal" style:font-name-complex="Times New Roman1" style:font-style-complex="normal" style:font-weight-complex="normal"/>
    </style:style>
    <style:style style:name="T8" style:family="text">
      <style:text-properties fo:color="#000000" fo:language="ru" fo:country="RU" fo:font-style="normal" style:text-underline-style="none" fo:font-weight="normal" style:font-style-asian="normal" style:font-weight-asian="normal" style:font-name-complex="Times New Roman1" style:font-style-complex="normal" style:font-weight-complex="normal"/>
    </style:style>
    <style:style style:name="T9" style:family="text">
      <style:text-properties fo:color="#000000" fo:language="ru" fo:country="RU" fo:font-style="normal" style:font-style-asian="normal" style:font-name-complex="Times New Roman1" style:font-style-complex="normal"/>
    </style:style>
    <style:style style:name="T10" style:family="text">
      <style:text-properties fo:color="#000000" fo:language="ru" fo:country="RU" fo:font-style="normal" style:font-style-asian="normal" style:font-style-complex="normal"/>
    </style:style>
    <style:style style:name="T11" style:family="text">
      <style:text-properties fo:color="#000000" fo:language="ru" fo:country="RU" fo:font-weight="bold" style:font-weight-asian="bold" style:font-name-complex="Times New Roman1" style:font-weight-complex="bold"/>
    </style:style>
    <style:style style:name="T12" style:family="text">
      <style:text-properties fo:color="#000000" fo:language="ru" fo:country="RU" style:text-underline-style="none" style:font-name-complex="Times New Roman1"/>
    </style:style>
    <style:style style:name="T13" style:family="text">
      <style:text-properties fo:color="#000000" style:font-name-complex="Times New Roman1"/>
    </style:style>
    <style:style style:name="T14" style:family="text">
      <style:text-properties fo:color="#000000" fo:letter-spacing="normal" fo:language="ru" fo:country="RU" style:font-name-complex="Times New Roman1"/>
    </style:style>
    <style:style style:name="T15" style:family="text">
      <style:text-properties fo:color="#000000" fo:font-weight="bold" style:font-weight-asian="bold" style:font-name-complex="Times New Roman1" style:font-weight-complex="bold"/>
    </style:style>
    <style:style style:name="T16" style:family="text">
      <style:text-properties fo:color="#000000" style:text-underline-style="none"/>
    </style:style>
    <style:style style:name="T17" style:family="text">
      <style:text-properties fo:color="#000000" fo:font-style="italic" style:font-style-asian="italic"/>
    </style:style>
    <style:style style:name="T18" style:family="text">
      <style:text-properties fo:color="#000000" fo:font-size="13pt" fo:language="ru" fo:country="RU" style:font-size-asian="13pt" style:font-name-complex="Times New Roman1" style:font-size-complex="13pt"/>
    </style:style>
    <style:style style:name="T19" style:family="text">
      <style:text-properties fo:language="ru" fo:country="RU"/>
    </style:style>
    <style:style style:name="T20" style:family="text">
      <style:text-properties fo:language="ru" fo:country="RU" style:text-underline-style="none"/>
    </style:style>
    <style:style style:name="T21" style:family="text">
      <style:text-properties fo:language="ru" fo:country="RU" style:font-name-complex="Times New Roman1"/>
    </style:style>
    <style:style style:name="T22" style:family="text">
      <style:text-properties fo:color="#ff0000" fo:language="ru" fo:country="RU" style:font-name-complex="Times New Roman1"/>
    </style:style>
    <style:style style:name="T23" style:family="text">
      <style:text-properties fo:color="#002060" fo:language="ru" fo:country="RU" style:font-name-complex="Times New Roman1"/>
    </style:style>
    <style:style style:name="T24" style:family="text">
      <style:text-properties fo:color="#002060" fo:language="ru" fo:country="RU" fo:font-style="normal" style:text-underline-style="none" fo:font-weight="normal" style:font-style-asian="normal" style:font-weight-asian="normal" style:font-name-complex="Times New Roman1" style:font-style-complex="normal" style:font-weight-complex="normal"/>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text-underline-style="none"/>
    </style:style>
    <style:style style:name="T28" style:family="text">
      <style:text-properties fo:font-style="normal" style:font-style-asian="normal" style:font-style-complex="normal"/>
    </style:style>
    <style:style style:name="T29" style:family="text">
      <style:text-properties fo:font-style="italic" style:font-style-asian="italic"/>
    </style:style>
    <style:style style:name="T30" style:family="text">
      <style:text-properties style:font-size-complex="13pt"/>
    </style:style>
    <style:style style:name="T31" style:family="text">
      <style:text-properties fo:font-size="13pt" style:font-size-asian="13pt" style:font-size-complex="13pt"/>
    </style:style>
    <style:style style:name="T32" style:family="text">
      <style:text-properties fo:color="#00b0f0" fo:language="ru" fo:country="RU"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3" table:style-name="Таблица3">
        <table:table-column table:style-name="Таблица3.A"/>
        <table:table-row table:style-name="Таблица3.1">
          <table:table-cell table:style-name="Таблица3.A1" office:value-type="string">
            <text:p text:style-name="P32">Приложение 1</text:p>
            <text:p text:style-name="P35"><text:span text:style-name="T3">к приказу от 30.12.2019</text:span><text:span text:style-name="T13"> </text:span><text:span text:style-name="T3">№</text:span><text:span text:style-name="T13"> </text:span><text:span text:style-name="T3">173</text:span></text:p>
          </table:table-cell>
        </table:table-row>
        <table:table-row table:style-name="Таблица3.1">
          <table:table-cell table:style-name="Таблица3.A2" office:value-type="string">
            <text:p text:style-name="P31"/>
          </table:table-cell>
        </table:table-row>
      </table:table>
      <text:p text:style-name="P1"/>
      <text:p text:style-name="P2">Учетная политика для целей бюджетного учета</text:p>
      <text:p text:style-name="P2">Государственного учреждения – Центра по выплате пенсий и обработке информации Пенсионного фонда Российской Федерации в Ярославской области</text:p>
      <text:p text:style-name="P5"/>
      <text:p text:style-name="P11"><text:span text:style-name="T3"><text:tab/></text:span><text:span text:style-name="T3">Учетная политика Государственного учреждения – Центра по выплате пенсий и обработке информации Пенсионного фонда Российской Федерации в Ярославской области (далее по тексту Центр ПФР по выплате пенсий в Ярославской области, Центр ПФР) разработана в </text:span><text:span text:style-name="T3">соответствии:</text:span></text:p>
      <text:list xml:id="list4474698249510849213" text:style-name="L1">
        <text:list-item>
          <text:p text:style-name="P62">с Учетной политикой по исполнению бюджета Пенсионного фонда Российской Федерации, утвержденной постановлением Правления ПФР от 25.12.2019 № 728п.</text:p>
        </text:list-item>
        <text:list-item>
          <text:p text:style-name="P49"><text:span text:style-name="T3">приказом Минфина от 01.12.2010</text:span><text:span text:style-name="T13"> </text:span><text:span text:style-name="T3">№</text:span><text:span text:style-name="T13"> </text:span><text:span text:style-name="T3">157н </text:span><text:span text:style-name="T6">«</text:span><text:span text:style-name="T3">Об утверждении Единого плана</text:span><text:span text:style-name="T13"> </text:span><text:span text:style-name="T3">счетов бухгалтерского учета для органов государственной власти</text:span><text:span text:style-name="T13"> </text:span><text:span text:style-name="T3">(государственных органов), органов местного самоуправления, органов</text:span><text:span text:style-name="T13"> </text:span><text:span text:style-name="T3">управления государственными внебюджетными фондами, государственных</text:span><text:span text:style-name="T13"> </text:span><text:span text:style-name="T3">академий наук, государственных (муниципальных) учреждений и Инструкции по</text:span><text:span text:style-name="T13"> </text:span><text:span text:style-name="T3">его применению» </text:span><text:span text:style-name="T13">(далее – Инструкции к Единому плану счетов № 157н);</text:span></text:p>
        </text:list-item>
        <text:list-item>
          <text:p text:style-name="P49"><text:span text:style-name="T3">приказом Минфина от 06.12.2010</text:span><text:span text:style-name="T13"> </text:span><text:span text:style-name="T3">№</text:span><text:span text:style-name="T13"> </text:span><text:span text:style-name="T3">162н «Об утверждении Плана счетов</text:span><text:span text:style-name="T13"> </text:span><text:span text:style-name="T3">бюджетного учета и Инструкции по его применению» </text:span><text:span text:style-name="T13">(далее – Инструкция № 162н);</text:span></text:p>
        </text:list-item>
        <text:list-item>
          <text:p text:style-name="P51"><text:soft-page-break/>приказом Минфина 06.06.2019 № 85н «О Порядке формирования и применения кодов бюджетной классификации Российской Федерации, их структуре и принципах назначения» (далее – приказ № 85н);</text:p>
        </text:list-item>
        <text:list-item>
          <text:p text:style-name="P51">приказом Минфина от 29.11.2017 № 209н «Об утверждении Порядка применения классификации операций сектора государственного управления» (далее – приказ № 209н);</text:p>
        </text:list-item>
        <text:list-item>
          <text:p text:style-name="P49"><text:span text:style-name="T3">приказом Минфина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text:span><text:span text:style-name="T3">учреждениями, и Методических указаний по их применению» </text:span><text:span text:style-name="T13">(далее – приказ № 52н);</text:span></text:p>
        </text:list-item>
        <text:list-item>
          <text:p text:style-name="P51">федеральными стандартами бухгалтерского учета для организаций государственного сектора, утвержденными приказами Минфина от 31.12.2016 № 256н, № 257н, № 258н, № 259н, № 260н (далее – соответственно СГС «Концептуальные основы бухучета и отчетности», СГС «Основные средства», СГС «Аренда», СГС «Обесценение активов», СГС «Представление бухгалтерской (финансовой) отчетности»), от 30.12.2017 № 274н, 275н, 278н (далее – соответственно СГС «Учетная политика, оценочные значения и ошибки», СГС «События после отчетной даты», СГС «Отчет о движении денежных средств»), от 27.02.2018 № 32н (далее – СГС «Доходы»), от 28.02.2018 № 34н (далее – СГС «Непроизведенные активы»), от 30.05.2018 № 124н (далее – соответственно СГС «Резервы»), от 07.12.2018 № 256н (далее – СГС «Запасы»), от 29.06.2018 № 145н (далее – СГС «Долгосрочные договоры»).</text:p>
        </text:list-item>
      </text:list>
      <text:p text:style-name="P9"/>
      <text:p text:style-name="P9"/>
      <text:p text:style-name="P9"/>
      <text:list xml:id="list7068731251971253297" text:style-name="L2">
        <text:list-item>
          <text:p text:style-name="P60"><text:soft-page-break/>Общие положения</text:p>
          <text:p text:style-name="P61"/>
        </text:list-item>
      </text:list>
      <text:p text:style-name="P17"><text:span text:style-name="T19"><text:tab/>Центр ПФР по выплате пенсий в Ярославской области (далее Центр) д</text:span>ействует на основании Положения о Государственном учреждении – Центре по выплате пенсий и обработке информации Пенсионного фонда Российской Федерации в Ярославской области, <text:s/>утвержденного постановлением Правления ПФР от 23.05.2019 № 288п (далее – Положение). </text:p>
      <text:p text:style-name="P16"><text:tab/>Центр является юридическим лицом, имеет в оперативном управлении федеральное имущество, самостоятельный баланс, лицевые счета в органах Федерального казначейства, приобретает и осуществляет имущественные и неимущественные права и несет обязанность, быть истцом и ответчиком в суде.</text:p>
      <text:p text:style-name="P19"><text:span text:style-name="T3"><text:tab/>1. </text:span><text:span text:style-name="T14">Бюджетный учет ведет структурное подразделение – финансово – экономический отдел, возглавляемый главным бухгалтером- начальником финансово-экономического отдела. Сотрудники финансово- экономического отдела руководствуются в работе Положением о финансово- экономическом отделе, должностными инструкциями.</text:span><text:span text:style-name="T19"><text:line-break/></text:span><text:span text:style-name="T3"> <text:tab/>Ответственным за ведение бюджетного учета в учреждении является главный бухгалтер.</text:span></text:p>
      <text:p text:style-name="P18"><text:span text:style-name="T19"><text:tab/>Требования главного бухгалтера по документальному оформлению фактов хозяйственной жизни и представлению в финансово-экономический отдел необходимых документов и сведений являются обязательными для всех работников ЦентраПФР.<text:line-break/></text:span><text:span text:style-name="T3">Основание: часть</text:span><text:span text:style-name="T13"> </text:span><text:span text:style-name="T3">3 статьи 7 Закона от 06.12.2011 № 402-ФЗ, пункт 4 Инструкции к</text:span><text:span text:style-name="T13"> </text:span><text:span text:style-name="T3">Единому плану счетов № 157н.</text:span></text:p>
      <text:list xml:id="list2584517620723969980" text:style-name="L3">
        <text:list-item>
          <text:p text:style-name="P52">В Центре действуют постоянные комиссии: </text:p>
        </text:list-item>
      </text:list>
      <text:list xml:id="list8071281345510704348" text:style-name="L4">
        <text:list-item>
          <text:p text:style-name="P53">инвентаризационная комиссия;</text:p>
        </text:list-item>
      </text:list>
      <text:list xml:id="list5683559663565305510" text:style-name="L5">
        <text:list-item>
          <text:p text:style-name="P54">комиссия <text:s/>по списанию федерального имущества и прочих материальных ценностей;</text:p>
        </text:list-item>
      </text:list>
      <text:list xml:id="list1094893695026714084" text:style-name="L6">
        <text:list-item>
          <text:p text:style-name="P55"><text:soft-page-break/>комиссия по приему и оценке материальных ценностей;</text:p>
        </text:list-item>
      </text:list>
      <text:list xml:id="list8433677579718021790" text:style-name="L7">
        <text:list-item>
          <text:p text:style-name="P56">комиссия по установлению стажа работы, дающего право на получение ежемесячной надбавки к должностному окладу за выслугу лет;</text:p>
        </text:list-item>
        <text:list-item>
          <text:p text:style-name="P56">пожарно-техническая комиссия;</text:p>
        </text:list-item>
      </text:list>
      <text:list xml:id="list5460452752730066636" text:style-name="L8">
        <text:list-item>
          <text:p text:style-name="P57">комиссия по чрезвычайным ситуациям и обеспечению пожарной безопасности;</text:p>
        </text:list-item>
        <text:list-item>
          <text:p text:style-name="P57">комиссия по социально-бытовым вопросам;</text:p>
        </text:list-item>
        <text:list-item>
          <text:p text:style-name="P57">экспертная комиссия;</text:p>
        </text:list-item>
        <text:list-item>
          <text:p text:style-name="P57">единая комиссия по осуществлению закупок;</text:p>
        </text:list-item>
        <text:list-item>
          <text:p text:style-name="P57">комиссия по соблюдению требований к служебному поведению и урегулированию конфликта интересов;</text:p>
        </text:list-item>
        <text:list-item>
          <text:p text:style-name="P57">комиссия по проверке знаний требований охраны труда;</text:p>
        </text:list-item>
        <text:list-item>
          <text:p text:style-name="P57">приемочная комиссия для поставленных товаров (выполненных работ, оказанных услуг, результатов отдельного этапа исполнения контракта) при осуществлении закупок товаров (работ, услуг) для деятельности Центра ПФР в Ярославской области.</text:p>
        </text:list-item>
      </text:list>
      <text:p text:style-name="P6"><text:tab/>3. Центр публикует основные положения учетной политики на своем официальном сайте путем размещения копий документов учетной политики.</text:p>
      <text:p text:style-name="P6">Основание: пункт 9 СГС «Учетная политика, оценочные значения и ошибки».</text:p>
      <text:p text:style-name="P11"><text:span text:style-name="T3"><text:tab/>4. При внесении изменений в учетную политику главный бухгалтер оценивает в целях 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text:span><text:span text:style-name="T19"><text:line-break/></text:span><text:span text:style-name="T3">выявленных после утверждения отчетности, в целях принятия решения о раскрытии в Пояснениях к отчетности информации о существенных ошибках.</text:span></text:p>
      <text:p text:style-name="P6"><text:soft-page-break/>Основание: пункты 17, 20, 32 СГС «Учетная политика, оценочные значения и ошибки».</text:p>
      <text:p text:style-name="P6"/>
      <text:p text:style-name="P13"><text:span text:style-name="T15">II</text:span><text:span text:style-name="T11">. Технология обработки учетной информации</text:span></text:p>
      <text:p text:style-name="P11"><text:span text:style-name="T3"><text:tab/>1. Бухгалтерский учет ведется в электронном виде с применением программных продуктов</text:span><text:span text:style-name="T13"> </text:span><text:span text:style-name="T3">«Бухгалтерия государственного учреждения», «Свод отчетов» и «Зарплата и кадры» на базе типового программного обеспечения на платформе«1С:Предприятие».</text:span><text:span text:style-name="T19"><text:line-break/><text:tab/></text:span><text:span text:style-name="T3">2. С использованием телекоммуникационных каналов связи и электронной подписи бухгалтерия учреждения осуществляет электронный документооборот по следующим </text:span><text:span text:style-name="T3">направлениям:</text:span></text:p>
      <text:list xml:id="list2468579603308896036" text:style-name="L9">
        <text:list-item>
          <text:p text:style-name="P50"><text:span text:style-name="T3">система электронного документооборота с территориальным органом</text:span><text:span text:style-name="T13"> </text:span><text:span text:style-name="T3">Федерального казначейства;</text:span></text:p>
        </text:list-item>
        <text:list-item>
          <text:p text:style-name="P50"><text:span text:style-name="T3">передача отчетности по налогам, сборам и иным обязательным платежам в</text:span><text:span text:style-name="T13"> </text:span><text:span text:style-name="T3">инспекцию </text:span><text:span text:style-name="T13">Федеральной налоговой службы;</text:span></text:p>
        </text:list-item>
        <text:list-item>
          <text:p text:style-name="P58">передача отчетности в органы Росстата;</text:p>
        </text:list-item>
        <text:list-item>
          <text:p text:style-name="P58">передача отчетности в Фонд социального страхования.</text:p>
        </text:list-item>
      </text:list>
      <text:p text:style-name="P11"><text:span text:style-name="T3"><text:tab/>3. Без надлежащего оформления первичных (сводных) учетных документов любые</text:span><text:span text:style-name="T3"> исправления (добавление новых записей) в электронных базах данных не допускаются.</text:span></text:p>
      <text:p text:style-name="P6"><text:tab/>4. В целях обеспечения сохранности электронных данных бухгалтерского учета и отчетности:</text:p>
      <text:list xml:id="list9145971489479544772" text:style-name="WWNum3">
        <text:list-item>
          <text:p text:style-name="P63">по итогам каждого календарного месяца бухгалтерские регистры, сформированные в электронном виде, распечатываются на бумажный носитель и подшиваются в отдельные папки в хронологическом порядке.</text:p>
        </text:list-item>
      </text:list>
      <text:p text:style-name="P11"><text:soft-page-break/><text:span text:style-name="T3">Основание: пункт 19 Инструкции к Единому плану счетов № 157н, пункт 33 СГС</text:span><text:span text:style-name="T19"><text:line-break/></text:span><text:span text:style-name="T3"> «Концептуальные основы бухучета и отчетности».</text:span></text:p>
      <text:p text:style-name="P6"/>
      <text:p text:style-name="P13"><text:span text:style-name="T15">III</text:span><text:span text:style-name="T11">. Правила документооборота</text:span></text:p>
      <text:p text:style-name="P6"><text:tab/>1. Документооборот и порядок обработки учетной информации в Центре ПФР регламентируется графиком документооборота (приложение 1.1 к настоящей Учетной политике). График документооборота разрабатывается под руководством главного бухгалтера и утверждается начальником Центра ПФР по выплате пенсий в Ярославской области.</text:p>
      <text:p text:style-name="P6"><text:tab/>Первичные учетные документы, составленные сторонней организацией-контрагентом, принимаются к бухгалтерскому учету при условии отражения в них всех реквизитов, предусмотренных унифицированной формой документа (при отсутствии унифицированной формы – обязательных реквизитов, предусмотренных статьей 9 Федерального закона от 06.12.2011 № 402-ФЗ «О бухгалтерском учете», а также п.7 инструкции 157н), и при наличии на документе подписи руководителя субъекта учета или уполномоченных им на то лиц. </text:p>
      <text:p text:style-name="P6"><text:tab/>Первичные учетные документы оформляются на бумажных носителях и (или) на машинных носителях (в виде электронного документа с использованием соответствующего вида электронной подписи).</text:p>
      <text:p text:style-name="P11"><text:span text:style-name="T3"><text:tab/>2. </text:span><text:span text:style-name="T4">При проведении хозяйственных операций применяются унифицированные формы первичных учетных документов, утвержденные соответствующими постановлениями Федеральной службы государственной статистики и приказами Министерства финансов Российской Федерации, постановлениями и распоряжениями Правления ПФР, а также предусмотренными используемым программным обеспечением.</text:span></text:p>
      <text:p text:style-name="P11"><text:span text:style-name="T3"><text:tab/>При проведении хозяйственных операций, для оформления которых не предусмотрены типовые формы первичных документов, используются:</text:span><text:span text:style-name="T19"><text:line-break/><text:tab/></text:span><text:span text:style-name="T3">– самостоятельно разработанная форма, которая приведена в приложении</text:span><text:span text:style-name="T13"> 1.2 </text:span><text:span text:style-name="T19"><text:line-break/></text:span><text:soft-page-break/><text:span text:style-name="T3">Основание: пункты 25–26 СГС «Концептуальные основы бухучета и отчетности», подпункт <text:s/>«г» пункта 9 СГС «Учетная политика, оценочные значения и ошибки».</text:span></text:p>
      <text:p text:style-name="P11"><text:span text:style-name="T3"><text:tab/>5. Формирование электронных регистров бухучета осуществляется в следующем порядке:</text:span><text:span text:style-name="T19"><text:line-break/><text:tab/></text:span><text:span text:style-name="T3">– в регистрах в хронологическом порядке систематизируются первичные (сводные) учетные документы по датам совершения операций, дате принятия к учету первичного документа (приложение 4 к Учетной политике ПФР);</text:span><text:span text:style-name="T19"><text:line-break/><text:tab/></text:span><text:span text:style-name="T3">– журнал регистрации приходных и расходных ордеров составляется ежемесячно, в последний рабочий день месяца </text:span><text:span text:style-name="T19"><text:line-break/><text:tab/></text:span><text:span text:style-name="T3">– инвентарная карточка учета основных средств оформляется при принятии объекта к учету, по мере внесения изменений (данных о переоценке, модернизации, реконструкции,и</text:span><text:span text:style-name="T13"> </text:span><text:span text:style-name="T3">т.</text:span><text:span text:style-name="T13"> </text:span><text:span text:style-name="T3">д.) и при выбытии. При отсутствии указанных событий</text:span><text:span text:style-name="T13"> </text:span><text:span text:style-name="T3">– ежегодно, на последний рабочий день года, со сведениями о начисленной амортизации;</text:span><text:span text:style-name="T19"><text:line-break/><text:tab/></text:span><text:span text:style-name="T3">– опись инвентарных карточек по учету основных средств, инвентарный список основных средств, реестр карточек заполняются ежегодно, в последний день года;</text:span><text:span text:style-name="T19"><text:line-break/><text:tab/></text:span><text:span text:style-name="T3">– журналы операций, главная книга заполняются ежемесячно;</text:span><text:span text:style-name="T19"><text:line-break/></text:span><text:span text:style-name="T3"> <text:s/>Основание: пункт 11 Инструкции к Единому плану счетов №</text:span><text:span text:style-name="T13"> </text:span><text:span text:style-name="T3">157н.</text:span></text:p>
      <text:p text:style-name="P6"><text:tab/>6. Журналы операций формируются ежемесячно, которые подписываются исполнителем и главным бухгалтером. Журналы операций ведутся в соответствии с Перечнем регистров бюджетного учета участников бюджетного процесса (приложение 3 к Учетной политике ПФР). Все журналы операций регистрируются в регистре «Главная книга». Учет в Главной книге ведется по субсчетам. Главная книга открывается записями сумм остатков на начало финансового года в соответствии с заключительным балансом за истекший год. Записи в ней производятся один раз в месяц.</text:p>
      <text:p text:style-name="P11"><text:soft-page-break/><text:span text:style-name="T3"><text:tab/></text:span><text:span text:style-name="T3">7. В деятельности учреждения используются следующие бланки строгой отчетности:</text:span><text:span text:style-name="T19"><text:line-break/><text:tab/></text:span><text:span text:style-name="T3">–бланки трудовых книжек и вкладышей к ним;</text:span><text:span text:style-name="T19"><text:line-break/></text:span><text:span text:style-name="T3">Учет бланков ведется на забалансов счете 03 «Бланки строгой отчетности» по стоимости их приобретения.</text:span></text:p>
      <text:p text:style-name="P6">Основание: пункт 337 Инструкции к Единому плану счетов № 157н.</text:p>
      <text:p text:style-name="P6"><text:tab/>8. При приобретении и реализации основных средств, нематериальных и непроизведенных активов составляется Акт о приеме-передаче объектов нефинансовых активов (ф. 0504101).</text:p>
      <text:p text:style-name="P6"><text:tab/>9. С лицевого счета с признаком «03» в УФК по Ярославской области производятся расчеты, связанные с хозяйственной деятельностью Центра:</text:p>
      <text:list xml:id="list1796294209550004346" text:style-name="L10">
        <text:list-item>
          <text:p text:style-name="P59">расчеты с персоналом;</text:p>
        </text:list-item>
        <text:list-item>
          <text:p text:style-name="P59">расчеты по налогам;</text:p>
        </text:list-item>
        <text:list-item>
          <text:p text:style-name="P59">расчеты с организациями по государственным контрактам.</text:p>
        </text:list-item>
      </text:list>
      <text:p text:style-name="P20"><text:tab/>Выплата заработной платы производится два раза в месяц : 5 и 20 числа. Начисление заработной платы производится на основании Табеля учета использования рабочего времени (ф.0504421).</text:p>
      <text:p text:style-name="P11"><text:span text:style-name="T3"><text:tab/>10. В Табеле учета использования рабочего времени (ф. 0504421) регистрируются</text:span><text:span text:style-name="T13"> </text:span><text:span text:style-name="T3">случаи отклонений от нормального использования рабочего времени, установленного</text:span><text:span text:style-name="T13"> </text:span><text:span text:style-name="T3">Правилами трудового распорядка.</text:span></text:p>
      <text:p text:style-name="P6">При заполнении Табеля учета использования рабочего времени (ф. 0504421) применяются следующие условные обозначени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Наименование показателя</text:p>
          </table:table-cell>
          <table:table-cell table:style-name="Таблица5.A1" office:value-type="string">
            <text:p text:style-name="P10">Код</text:p>
          </table:table-cell>
        </table:table-row>
        <table:table-row table:style-name="Таблица5.1">
          <table:table-cell table:style-name="Таблица5.A1" office:value-type="string">
            <text:p text:style-name="P33">Выходные и нерабочие праздничные дни</text:p>
          </table:table-cell>
          <table:table-cell table:style-name="Таблица5.A1" office:value-type="string">
            <text:p text:style-name="P33">В</text:p>
          </table:table-cell>
        </table:table-row>
        <table:table-row table:style-name="Таблица5.1">
          <table:table-cell table:style-name="Таблица5.A1" office:value-type="string">
            <text:p text:style-name="P33">Работа в ночное время</text:p>
          </table:table-cell>
          <table:table-cell table:style-name="Таблица5.A1" office:value-type="string">
            <text:p text:style-name="P33">Н</text:p>
          </table:table-cell>
        </table:table-row>
        <table:table-row table:style-name="Таблица5.1">
          <table:table-cell table:style-name="Таблица5.A4" office:value-type="string">
            <text:p text:style-name="P33">Выполнение государственных обязанностей</text:p>
          </table:table-cell>
          <table:table-cell table:style-name="Таблица5.A4" office:value-type="string">
            <text:p text:style-name="P33">Г</text:p>
          </table:table-cell>
        </table:table-row>
        <text:soft-page-break/>
        <table:table-row table:style-name="Таблица5.1">
          <table:table-cell table:style-name="Таблица5.A4" office:value-type="string">
            <text:p text:style-name="P33">Очередные и дополнительные отпуска</text:p>
          </table:table-cell>
          <table:table-cell table:style-name="Таблица5.A4" office:value-type="string">
            <text:p text:style-name="P33">О</text:p>
          </table:table-cell>
        </table:table-row>
        <table:table-row table:style-name="Таблица5.1">
          <table:table-cell table:style-name="Таблица5.A4" office:value-type="string">
            <text:p text:style-name="P33">Временная нетрудоспособность, нетрудоспособность по беременности и родам</text:p>
          </table:table-cell>
          <table:table-cell table:style-name="Таблица5.A4" office:value-type="string">
            <text:p text:style-name="P33">Б</text:p>
          </table:table-cell>
        </table:table-row>
        <table:table-row table:style-name="Таблица5.1">
          <table:table-cell table:style-name="Таблица5.A4" office:value-type="string">
            <text:p text:style-name="P33">Отпуск по уходу за ребенком</text:p>
          </table:table-cell>
          <table:table-cell table:style-name="Таблица5.A4" office:value-type="string">
            <text:p text:style-name="P33">Р</text:p>
          </table:table-cell>
        </table:table-row>
        <table:table-row table:style-name="Таблица5.1">
          <table:table-cell table:style-name="Таблица5.A4" office:value-type="string">
            <text:p text:style-name="P33">Часы сверхурочной работы</text:p>
          </table:table-cell>
          <table:table-cell table:style-name="Таблица5.A4" office:value-type="string">
            <text:p text:style-name="P33">С</text:p>
          </table:table-cell>
        </table:table-row>
        <table:table-row table:style-name="Таблица5.1">
          <table:table-cell table:style-name="Таблица5.A4" office:value-type="string">
            <text:p text:style-name="P33">Прогулы</text:p>
          </table:table-cell>
          <table:table-cell table:style-name="Таблица5.A4" office:value-type="string">
            <text:p text:style-name="P33">П</text:p>
          </table:table-cell>
        </table:table-row>
        <table:table-row table:style-name="Таблица5.1">
          <table:table-cell table:style-name="Таблица5.A1" office:value-type="string">
            <text:p text:style-name="P33">Неявки по невыясненным причинам (до выяснения обстоятельств)</text:p>
          </table:table-cell>
          <table:table-cell table:style-name="Таблица5.A1" office:value-type="string">
            <text:p text:style-name="P33">НН</text:p>
          </table:table-cell>
        </table:table-row>
        <table:table-row table:style-name="Таблица5.1">
          <table:table-cell table:style-name="Таблица5.A4" office:value-type="string">
            <text:p text:style-name="P33">Неявки с разрешения администрации</text:p>
          </table:table-cell>
          <table:table-cell table:style-name="Таблица5.A4" office:value-type="string">
            <text:p text:style-name="P33">А</text:p>
          </table:table-cell>
        </table:table-row>
        <table:table-row table:style-name="Таблица5.1">
          <table:table-cell table:style-name="Таблица5.A4" office:value-type="string">
            <text:p text:style-name="P33">Выходные по учебе</text:p>
          </table:table-cell>
          <table:table-cell table:style-name="Таблица5.A4" office:value-type="string">
            <text:p text:style-name="P33">ВУ</text:p>
          </table:table-cell>
        </table:table-row>
        <table:table-row table:style-name="Таблица5.1">
          <table:table-cell table:style-name="Таблица5.A4" office:value-type="string">
            <text:p text:style-name="P33">Диспансеризация</text:p>
          </table:table-cell>
          <table:table-cell table:style-name="Таблица5.A4" office:value-type="string">
            <text:p text:style-name="P33">Д</text:p>
          </table:table-cell>
        </table:table-row>
        <table:table-row table:style-name="Таблица5.1">
          <table:table-cell table:style-name="Таблица5.A4" office:value-type="string">
            <text:p text:style-name="P33">Учебный дополнительный отпуск</text:p>
          </table:table-cell>
          <table:table-cell table:style-name="Таблица5.A4" office:value-type="string">
            <text:p text:style-name="P33">ОУ</text:p>
          </table:table-cell>
        </table:table-row>
        <table:table-row table:style-name="Таблица5.1">
          <table:table-cell table:style-name="Таблица5.A4" office:value-type="string">
            <text:p text:style-name="P33">Простой по вине работодателя</text:p>
          </table:table-cell>
          <table:table-cell table:style-name="Таблица5.A4" office:value-type="string">
            <text:p text:style-name="P33">ПР</text:p>
          </table:table-cell>
        </table:table-row>
        <table:table-row table:style-name="Таблица5.1">
          <table:table-cell table:style-name="Таблица5.A4" office:value-type="string">
            <text:p text:style-name="P33">Простой по вине работника</text:p>
          </table:table-cell>
          <table:table-cell table:style-name="Таблица5.A4" office:value-type="string">
            <text:p text:style-name="P33">ПРА</text:p>
          </table:table-cell>
        </table:table-row>
        <table:table-row table:style-name="Таблица5.1">
          <table:table-cell table:style-name="Таблица5.A4" office:value-type="string">
            <text:p text:style-name="P33">Служебные командировки</text:p>
          </table:table-cell>
          <table:table-cell table:style-name="Таблица5.A4" office:value-type="string">
            <text:p text:style-name="P33">К</text:p>
          </table:table-cell>
        </table:table-row>
        <table:table-row table:style-name="Таблица5.1">
          <table:table-cell table:style-name="Таблица5.A4" office:value-type="string">
            <text:p text:style-name="P33">Работа в выходные и нерабочие праздничные дни</text:p>
          </table:table-cell>
          <table:table-cell table:style-name="Таблица5.A4" office:value-type="string">
            <text:p text:style-name="P33">РП</text:p>
          </table:table-cell>
        </table:table-row>
        <table:table-row table:style-name="Таблица5.1">
          <table:table-cell table:style-name="Таблица5.A4" office:value-type="string">
            <text:p text:style-name="P33">Фактически отработанные часы</text:p>
          </table:table-cell>
          <table:table-cell table:style-name="Таблица5.A4" office:value-type="string">
            <text:p text:style-name="P33">Я</text:p>
          </table:table-cell>
        </table:table-row>
        <table:table-row table:style-name="Таблица5.1">
          <table:table-cell table:style-name="Таблица5.A1" office:value-type="string">
            <text:p text:style-name="P33">Повышение квалификации</text:p>
          </table:table-cell>
          <table:table-cell table:style-name="Таблица5.A1" office:value-type="string">
            <text:p text:style-name="P33">ПК</text:p>
          </table:table-cell>
        </table:table-row>
        <table:table-row table:style-name="Таблица5.1">
          <table:table-cell table:style-name="Таблица5.A21" office:value-type="string">
            <text:p text:style-name="P34"/>
          </table:table-cell>
          <table:table-cell table:style-name="Таблица5.A21" office:value-type="string">
            <text:p text:style-name="P34"/>
          </table:table-cell>
        </table:table-row>
      </table:table>
      <text:p text:style-name="P11"><text:span text:style-name="T3"><text:tab/></text:span><text:span text:style-name="T3">Расширено применение буквенного кода «Г» – Выполнение государственных</text:span><text:span text:style-name="T13"> </text:span><text:span text:style-name="T3">обязанностей – для случаев выполнения сотрудниками общественных обязанностей</text:span><text:span text:style-name="T13"> </text:span><text:span text:style-name="T3">(например, для регистрации дней медицинского освидетельствования перед сдачей</text:span><text:span text:style-name="T13"> </text:span><text:span text:style-name="T3">крови, дней сдачи крови, дней, когда сотрудник </text:span><text:span text:style-name="T3">отсутствовал по вызову в военкомат на</text:span><text:span text:style-name="T13"> </text:span><text:span text:style-name="T3">военные сборы, по вызову в суд и другие госорганы в качестве свидетеля и пр.).</text:span></text:p>
      <text:p text:style-name="P36"><text:soft-page-break/>За работу в выходной или нерабочий праздничный день, оплата производится за фактически отработанное время в соответствии с положениями части 3 статьи 153 Трудового кодекса Российской Федерации. </text:p>
      <text:p text:style-name="P37">При обнаружении лицом, ответственным за составление и представление Табеля , (ф.0504421) факта не отражения отклонений или неполноты представленных сведений об учете рабочего времени (представление работником листка нетрудоспособности, приказа (распоряжения) о направлении работника в командировку, приказа (распоряжения) о предоставлении отпуска работнику и других документов, в том числе в связи с поздним представлением документов), лицо, ответственное за составление Табеля (ф.0504421), обязано учесть необходимые изменения и представить корректирующий Табель (ф.0504421) в финансово-экономический отдел. Корректирующий табель составляется только на тех сотрудников, по которым обнаружены факты не отражения отклонений или неполноты представленных сведений об учете рабочего времени. Данные корректирующего Табеля служат основанием для перерасчета заработной платы за календарные месяцы, предшествующие текущему месяцу начисления заработной платы.</text:p>
      <text:p text:style-name="P28"><text:tab/>По окончании расчетного месяца распечатываются расчетные листки в 2-х экземплярах (приложение 108 к Учетной политике ПФР): один выдается на руки сотруднику <text:span text:style-name="T19">Центра</text:span>, второй подшивается к лицевому счету сотрудника и хранится в <text:span text:style-name="T19">финансово — экономическом </text:span>отделе. </text:p>
      <text:p text:style-name="P40">Табель заполняется за период, за который предусмотрена выплата заработной платы. Табель предоставляется два раза в месяц: при выплате заработной платы за 1-ю половину месяца (15 числа) и окончательном расчете за месяц (последний день расчетного месяца).</text:p>
      <text:p text:style-name="P22"><text:span text:style-name="T3"><text:tab/>Выдача Расчетных листков сотрудникам производится под роспись в ведомости выдачи расчетных листков</text:span><text:span text:style-name="T23"> </text:span><text:span text:style-name="T24">(</text:span><text:span text:style-name="T8">приложение 1.3</text:span><text:span text:style-name="T23"> </text:span><text:span text:style-name="T3">к настоящей Учетной политике</text:span><text:span text:style-name="T23">). </text:span><text:span text:style-name="T3">Данная ведомость формируется по отделам.</text:span></text:p>
      <text:list xml:id="list1697358136589548406" text:style-name="WW8Num12">
        <text:list-item>
          <text:list>
            <text:list-header>
              <text:p text:style-name="P66"><text:soft-page-break/><text:s text:c="8"/>11. Существенные факты хозяйственной жизни, которые оказали или могут оказать влияние на финансовое состояние, движение денежных средств или результаты деятельности Центра ПФР и имели место в период между отчетной датой и датой подписания бухгалтерской (финансовой) отчетности за отчетный год, признаются событием после отчетной даты и отражаются в бюджетном учете в соответствии с Порядком признания в бухгалтерском учете и раскрытия в бухгалтерской отчетности событий после отчетной даты (приложение 8 к Учетной политике ПФР).</text:p>
            </text:list-header>
          </text:list>
        </text:list-item>
      </text:list>
      <text:p text:style-name="P23"><text:tab/>12. Перечисление денежных средств со счетов УФК по Ярославской области, открытых для Центра ПФР, осуществляется на основании договора об обмене электронными документами с УФК, в котором открыты лицевые счета Центра ПФР, с обязательной распечаткой бумажных копий электронных документов с отметкой ответственного лица, обработавшего документы Центра ПФР со стороны УФК по Ярославской области (заявки на кассовый расход, заявки на возврат и т.д.).</text:p>
      <text:p text:style-name="P24"><text:tab/>В условиях расширяющегося электронного документооборота для бухгалтерского учета возможно использование первичных расчетных документов, поступающих от организаций по каналам электронной связи и заверенных электронной подписью руководителя.</text:p>
      <text:p text:style-name="P6"/>
      <text:p text:style-name="P13"><text:span text:style-name="T15">IV</text:span><text:span text:style-name="T11">. План счетов</text:span></text:p>
      <text:p text:style-name="P11"><text:tab/>Бюджетный учет ведется в разрезе разделов, подразделов, целевых статей,видов расходов, кодов операций сектора государственного управления бюджетного финансирования.</text:p>
      <text:p text:style-name="P46"><text:tab/>Бюджетный учет в <text:span text:style-name="T19">Центре ПФР</text:span> ведется с применением <text:span text:style-name="T20">Единого плана счетов</text:span><text:span text:style-name="T16">,</text:span> утвержденного <text:span text:style-name="T20">приказом</text:span> Минфина России от 01.12.2010 №157н, и разработанного на их основе Рабочего плана счетов (приложение № 1.4).</text:p>
      <text:p text:style-name="P11"><text:tab/>Номер счета Рабочего плана счетов состоит из двадцати шести разрядов. Аналитические коды в номере счета Рабочего плана счетов отражают: </text:p>
      <text:p text:style-name="P12"><text:soft-page-break/>в 1 -<text:bookmark-start text:name="sub_202124"/> 17 разрядах - аналитический код по классификационному признаку посту<text:bookmark-end text:name="sub_202124"/>плений и выбытий;</text:p>
      <text:p text:style-name="P12">в 18 разряде - код вида финансового обеспечения (деятельности);</text:p>
      <text:p text:style-name="P12"><text:bookmark-start text:name="sub_202118"/>19 - 21 разряд - код синтетического счета Плана счетов бухгалтерского (бюджетного) учета;</text:p>
      <text:p text:style-name="P12"><text:bookmark-end text:name="sub_202118"/>22 - 23 разряд - код аналитического счета Плана счетов бухгалтерского (бюджетного) учета;</text:p>
      <text:p text:style-name="P12">24 - 26 разряд - аналитический код вида поступлений, выбытий объекта учета.</text:p>
      <text:p text:style-name="P12">Разряды 18 - 26 номера счета Рабочего плана счетов образуют код счета бюджетного учета.</text:p>
      <text:p text:style-name="P12">В разрядах 4 - 20 номера счета Рабочего плана счетов бюджетного учета отражается код классификации <text:span text:style-name="T20">доходов бюджета</text:span><text:span text:style-name="T27">, </text:span><text:span text:style-name="T20">расходов бюджета</text:span><text:span text:style-name="T27">.</text:span></text:p>
      <text:p text:style-name="P12">В 24 - 26 разрядах номера счета Рабочего плана счетов отражаются коды классификации операций сектора государственного управления (<text:span text:style-name="T20">КОСГУ</text:span>).</text:p>
      <text:p text:style-name="P47">Основание: <text:span text:style-name="T20">пункты 1</text:span>, <text:span text:style-name="T27">6</text:span>, <text:span text:style-name="T27">21</text:span> Инструкции №157н, абзац<text:span text:style-name="T19"> 1 пункта 2</text:span> раздела V Указаний №65н.</text:p>
      <text:p text:style-name="P11"><text:tab/>При завершении текущего финансового года обороты по счетам, отражающим увеличение и уменьшение активов и обязательств, в регистры бухгалтерского учета очередного финансового года не переходят, если иное не предусмотрено целевым назначением выделенных средств.</text:p>
      <text:p text:style-name="P11"><text:span text:style-name="T3"><text:tab/>По сч</text:span><text:bookmark-start text:name="sub_20006"/><text:span text:style-name="T3">етам аналитического учета счета </text:span><text:span text:style-name="T12">010000000</text:span><text:span text:style-name="T3"> «Нефинансовые активы» при формировании остатков на начало текущего финансового года, за исключением счетов аналитического учета счетов </text:span><text:span text:style-name="T12">010600000</text:span><text:span text:style-name="T3"> «Вложения в нефинансовые активы»,</text:span><text:span text:style-name="T19"><text:line-break/></text:span><text:span text:style-name="T3">в 5-17 разрядах номера счета указываются нули.</text:span></text:p>
      <text:p text:style-name="P11"><text:span text:style-name="T28">Основание</text:span><text:span text:style-name="T29">: </text:span>пункт 2 Инструкции №162н.</text:p>
      <text:p text:style-name="P11"><text:tab/><text:bookmark-start text:name="sub_20266"/>При отражении операций на счетах бюджетного учета в 18-м разряде (код вида деятельности) <text:s/>указывается:</text:p>
      <text:list xml:id="list6205796057890512182" text:style-name="L11">
        <text:list-header>
          <text:p text:style-name="P67"><text:soft-page-break/><text:tab/><text:span text:style-name="T25">1</text:span> – деятельность, осуществляемая за счет средств соответствующего бюджета бюджетной системы Российской Федерации (бюджетная деятельность);</text:p>
          <text:p text:style-name="P67"><text:tab/><text:span text:style-name="T25">3</text:span> – средства во временном распоряжении.</text:p>
        </text:list-header>
      </text:list>
      <text:p text:style-name="P47"><text:span text:style-name="T28">Основание:</text:span><text:span text:style-name="T29"> </text:span>пункт 21 Инструкции №157н.</text:p>
      <text:p text:style-name="P47"><text:bookmark-end text:name="sub_20266"/><text:tab/><text:span text:style-name="T19">Центр ПФР</text:span> применяет забалансовые счета. Перечень используемых забалансовых счетов приведен в приложении 1.4.</text:p>
      <text:p text:style-name="P47"><text:span text:style-name="T9">Основание:</text:span><text:span text:style-name="T5"> </text:span><text:span text:style-name="T3">пункт 332 Инструкции №157н.</text:span></text:p>
      <text:p text:style-name="P45"/>
      <text:p text:style-name="P13"><text:bookmark-end text:name="sub_20006"/><text:span text:style-name="T15">V</text:span><text:span text:style-name="T11">. Учет отдельных видов имущества и обязательств</text:span></text:p>
      <text:p text:style-name="P11"><text:span text:style-name="T3"><text:tab/></text:span><text:span text:style-name="T3">Бюджетный учет ведется по первичным документам, которые проверены сотрудниками финансово - экономического отдела в соответствии с Положением о внутреннем финансовом контроле</text:span><text:span text:style-name="T13"> </text:span><text:span text:style-name="T3">(приложение 1.5).</text:span></text:p>
      <text:p text:style-name="P11"><text:span text:style-name="T3">Основание: пункт 23 СГС</text:span><text:span text:style-name="T3"> «Концептуальные основы бухучета и отчетности».</text:span></text:p>
      <text:p text:style-name="P21"><text:tab/>Начисление расходов за отчетный месяц производится по поступающим расчетным документам в течение отчетного (текущего) месяца. </text:p>
      <text:p text:style-name="P28"><text:span text:style-name="T1"><text:tab/></text:span><text:span text:style-name="T1">Расходы за коммунальные услуги и прочие услуги, стоимость которых не фиксированная, а <text:s/>рассчитывается по факту их оказания, принимаются к начислению в отчетном месяце, если расчетные документы поступили в </text:span><text:span text:style-name="T2">финансово-экономический отдел</text:span><text:span text:style-name="T1"> до даты составления отчетности за истекший месяц, т.е. по дате входящего документа до 10 числа месяца, следующего за отчетным. Документы за </text:span><text:span text:style-name="T2">прошлый</text:span><text:span text:style-name="T17"> </text:span><text:span text:style-name="T1">отчетный месяц, </text:span><text:span text:style-name="T1">поступившие в </text:span><text:span text:style-name="T2">финансово-экономический </text:span><text:span text:style-name="T1">отдел после 10 числа месяца, следующего за отчетным, принимаются к начислению в </text:span><text:span text:style-name="T10">текущем</text:span><text:span text:style-name="T1"> отчетном месяце.</text:span></text:p>
      <text:p text:style-name="P22"><text:tab/><text:tab/>Первичные документы за оказанные услуги, выполненные работы, поступившие после 10 числа месяца, следующего за месяцем оказания услуг, выполнения <text:s/>работ, принимаются к учету датой регистрации входящей корреспонденции.</text:p>
      <text:p text:style-name="P22"><text:soft-page-break/><text:tab/>Первичные документы за поставленные нефтепродукты, оказанные услуги, выполненные работы за декабрь текущего финансового года, поступившие до момента составления годовой <text:s/>бюджетной отчетности, принимаются к учету датой составления документа.</text:p>
      <text:p text:style-name="P22"><text:tab/>Первичные документы за поставленные материальные ценности, оказанные услуги, выполненные работы в текущем месяце принимаются к учету датой подписания документа.</text:p>
      <text:p text:style-name="P29"><text:tab/>Налоги, страховые взносы и другие обязательные платежи начисляются в бюджетном учете в соответствии с требованиями законодательства. Отражение задолженности по уплате налогов в бюджетном учете должно соответствовать суммам, отраженным в налоговых декларациях и расчетах. Ежеквартально отражаются в бюджетном учете суммы начисленных платежей по транспортному налогу, ежемесячно по страховым взносам в ПФР, ФФОМС и ФСС.</text:p>
      <text:p text:style-name="P44"><text:span text:style-name="T3"><text:tab/></text:span><text:span text:style-name="T3">Для случаев, которые не установлены в федеральных стандартах и других нормативно-правовых актах, регулирующих бухучет, метод определения справедливой стоимости выбирает комиссия по приему и оценке материальных ценностей.</text:span><text:span text:style-name="T19"><text:line-break/></text:span><text:span text:style-name="T3">Основание: пункт 54 СГС «Концептуальные основы бухучета и отчетности».</text:span></text:p>
      <text:p text:style-name="P11"><text:span text:style-name="T3"><text:tab/>В случае если для показателя, необходимого для ведения бухгалтерского учета, не установлен метод оценки в законодательстве и в настоящей учетной политике, то</text:span><text:span text:style-name="T13"> </text:span><text:span text:style-name="T3">величина оценочного показателя определяется профессиональным суждением главного</text:span><text:span text:style-name="T13"> </text:span><text:span text:style-name="T3">бухгалтера.</text:span><text:span text:style-name="T19"><text:line-break/></text:span><text:span text:style-name="T3">Основание: пункт 6 СГС «Учетная политика, оценочные значения и ошибки».</text:span></text:p>
      <text:p text:style-name="P6"/>
      <text:p text:style-name="P6"/>
      <text:p text:style-name="P2"><text:s/>Основные средства</text:p>
      <text:p text:style-name="P6"><text:tab/>Единицей учета основных средств является инвентарный объект. </text:p>
      <text:p text:style-name="P6"><text:soft-page-break/><text:tab/>Для организации учета и обеспечения контроля за сохранностью основных средств каждому объекту основных средств присваивается уникальный порядковый инвентарный номер, который состоит из 18 знаков в соответствии со Структурой кодовых обозначений, присваиваемых инвентарным номерам объектов основных средств (приложение 19 к Учетной политике ПФР).</text:p>
      <text:p text:style-name="P11"><text:span text:style-name="T3"><text:tab/>Присвоенный объекту инвентарный номер обозначается путем нанесения номера на инвентарный объект краской или водостойким маркером.</text:span><text:span text:style-name="T19"><text:line-break/></text:span><text:span text:style-name="T3">В случае если объект является сложным (комплексом конструктивно сочлененных</text:span><text:span text:style-name="T19"><text:line-break/></text:span><text:span text:style-name="T3">предметов), инвентарный номер обозначается на каждом составляющем элементе тем же способом.</text:span></text:p>
      <text:p text:style-name="P6"><text:tab/>Начисление амортизации осуществляется в карточках учета основных средств по установленным нормам. Основание: пункты 36, 37 СГС «Основные средства». Амортизация имущества отражается в «Ведомости начисления амортизации основных средств» (приложение 1.10).</text:p>
      <text:p text:style-name="P6"><text:tab/><text:span text:style-name="T30">Сроки</text:span> <text:span text:style-name="T30">полезного использования основных средств, которые не указаны в Классификации основных средств, включаемых в амортизационные группы, утвержденной постановлением Правительства Российской Федерации от 1 января 2002 г. № 1, устанавливаются комиссией Центра ПФР по приему и оценке материальных ценностей в соответствии с п. 35 СГС «Основные средства»</text:span>. Решение комиссии Центра ПФР в Ярославской области оформляется протоколом.</text:p>
      <text:p text:style-name="P11"><text:span text:style-name="T3"><text:tab/>Основные средства стоимостью до 10</text:span><text:span text:style-name="T13"> </text:span><text:span text:style-name="T3">000 руб. включительно, находящиеся в</text:span><text:span text:style-name="T19"><text:line-break/></text:span><text:span text:style-name="T3">эксплуатации, учитываются на забалансовом счете 21 по балансовой стоимости.</text:span><text:span text:style-name="T19"><text:line-break/></text:span><text:span text:style-name="T3">Основание: пункт 39 СГС «Основные средства», пункт 373 Инструкции к Единому плану</text:span><text:span text:style-name="T3"> счетов № 157н.</text:span></text:p>
      <text:p text:style-name="P6"><text:tab/>Решение о списании объектов основных средств выносит комиссия по списанию материальных ценностей (Комиссия по списанию федерального имущества). Данное решение оформляется протоколом и утверждается начальником Центра ПФР в Ярославской области.</text:p>
      <text:p text:style-name="P6"><text:soft-page-break/><text:tab/>В случае выявления в Центре ПФР имущества, на которое отсутствует соответствующая документация (бесхозное имущество), принятие его к учету осуществляется на основании решения комиссии по приему и оценке материальных ценностей. Учет такого имущества вести на забалансовом счете 02 «Материальные ценности, принятые (принимаемые) на хранение» в условной оценке 1 рубль за единицу.</text:p>
      <text:p text:style-name="P23"><text:tab/>В целях обеспечения сохранности нефинансовых активов ответственность за контролем их движения в Центре ПФР в Ярославской области возлагается на материально-ответственных лиц административно-хозяйственной группы, а также на работников группы эксплуатации средств вычислительной техники и програмного обеспечения в части вычислительной техники и комплектующих и запасных частей к этой технике. С материально-ответственными лицами заключается письменный договор о полной индивидуальной материальной ответственности. </text:p>
      <text:p text:style-name="P42">Получение нефинансовых активов (материальных ценностей) осуществляется по доверенности. Доверенности на получение товарно-материальных ценностей подписывает начальник Центра ПФР в Ярославской области либо его заместитель и главный бухгалтер-начальник финансово- экономического отдела либо его заместитель. Выдача доверенностей лицам, не работающим в организации, не допускается. <text:s/>Регистрация доверенностей производится в Журнале учета выданных доверенностей (приложение № 1.8). </text:p>
      <text:p text:style-name="P42"/>
      <text:p text:style-name="P3">Материальные запасы</text:p>
      <text:p text:style-name="P6"><text:tab/>Оценка материальных запасов осуществляется по фактической стоимости каждой единицы. Единицей учета материальных запасов является номенклатурный номер.</text:p>
      <text:p text:style-name="P11"><text:span text:style-name="T3"><text:tab/>Списание материальных запасов (за исключением ГСМ) производится по фактической стоимости. Списание ГСМ производится по средней фактической</text:span><text:span text:style-name="T32"> </text:span><text:span text:style-name="T3">стоимости. </text:span></text:p>
      <text:p text:style-name="P7"><text:soft-page-break/><text:tab/></text:p>
      <text:p text:style-name="P11"><text:span text:style-name="T3"><text:tab/></text:span><text:span text:style-name="T3">Основание: пункт 108 Инструкции к Единому плану счетов №</text:span><text:span text:style-name="T13"> </text:span><text:span text:style-name="T3">157н.</text:span></text:p>
      <text:p text:style-name="P11"><text:span text:style-name="T3"><text:tab/>Нормы на расходы горюче-смазочных материалов (ГСМ) <text:s/>утверждаются приказом начальника Центра ПФР.</text:span><text:span text:style-name="T13"> </text:span><text:span text:style-name="T3">Ежегодно приказом начальника утверждаются период применения зимней надбавки к</text:span><text:span text:style-name="T13"> </text:span><text:span text:style-name="T3">нормам расхода ГСМ и ее величина.</text:span><text:span text:style-name="T19"><text:line-break/></text:span><text:span text:style-name="T3">ГСМ списывается на расходы по фактическому расходу на основании путевых листов, но</text:span><text:span text:style-name="T3"> не выше норм, установленных приказом начальника Центра ПФР.</text:span></text:p>
      <text:p text:style-name="P6"><text:tab/>В целях контроля за движением путевых листов, выданных водителю, применяется Журнал учета движения путевых листов (код формы по ОКУД 0345008), который ведется специалистом административно-хозяйственной группы.</text:p>
      <text:p text:style-name="P11"><text:span text:style-name="T3"><text:tab/></text:span><text:span text:style-name="T4">Запчасти к автомобилям и комплектующие учитываются в административно-хозяйственной группе в карточках по учету каждого автомобиля. Карточка ведется для контроля за использованием запчастей, ГСМ, контроля за пробегом автошин, использованием аккумуляторов и т.д. и последующего их списания в соответствии с нормативами. </text:span></text:p>
      <text:p text:style-name="P11"><text:span text:style-name="T4"><text:tab/></text:span><text:span text:style-name="T3">Выдача в эксплуатацию на нужды учреждения канцелярских принадлежностей,</text:span><text:span text:style-name="T19"><text:line-break/></text:span><text:span text:style-name="T3">лекарственных препаратов, запасных частей и хозяйственных материалов оформляется Ведомостью выдачи материальных ценностей на нужды учреждения (ф. 0504210). Эта ведомость является основанием для списания материальных запасов.</text:span></text:p>
      <text:p text:style-name="P11"><text:span text:style-name="T3"><text:tab/>Мягкий и хозяйственный инвентарь списываются по Акту о списании мягкого и хозяйственного инвентаря (ф. 0504143).</text:span><text:span text:style-name="T13"> </text:span><text:span text:style-name="T3">В остальных случаях материальные запасы списываются по акту о списании</text:span><text:span text:style-name="T13"> </text:span><text:span text:style-name="T3">материальных запасов (ф. 0504230).</text:span></text:p>
      <text:p text:style-name="P11"><text:span text:style-name="T3"><text:tab/>Учет на забалансовом счете 09 «Запасные части к транспортным средствам,</text:span><text:span text:style-name="T13"> </text:span><text:span text:style-name="T3">выданные взамен изношенных» ведется в разрезе автомобилей и материально ответственных лиц.</text:span></text:p>
      <text:p text:style-name="P11"><text:span text:style-name="T3"><text:tab/>Поступление на счет 09 отражается:</text:span><text:span text:style-name="T19"><text:line-break/></text:span><text:span text:style-name="T3">– при установке (передаче материально ответственному лицу) соответствующих</text:span><text:span text:style-name="T19"><text:line-break/></text:span><text:span text:style-name="T3">запчастей после списания со счета КБК</text:span><text:span text:style-name="T13"> </text:span><text:span text:style-name="T3">1.105.36.44Х «Прочие материальные запасы –</text:span><text:span text:style-name="T19"><text:line-break/></text:span><text:soft-page-break/><text:span text:style-name="T3">иное движимое имущество учреждения»;</text:span><text:span text:style-name="T19"><text:line-break/></text:span><text:span text:style-name="T3">– при безвозмездном поступлении автомобиля от государственных (муниципальных)</text:span><text:span text:style-name="T19"><text:line-break/></text:span><text:span text:style-name="T3"> учреждений с документальной передачей остатков забалансового счета 09.</text:span></text:p>
      <text:p text:style-name="P11"><text:span text:style-name="T3">- при передаче другому материально ответственному лицу вместе с автомобилем.</text:span></text:p>
      <text:p text:style-name="P11"><text:tab/>Выбытие непригодных автомобильных шин с забалансового счета 09 осуществляется на основании Акта приема-сдачи выполненных работ, подтверждающего их замену на новые запасные части, с оформлением Акта о списании материальных запасов (ф.0503230).</text:p>
      <text:p text:style-name="P11"><text:span text:style-name="T3"><text:tab/>Замена сезонных шин отражается во внутреннем учетном документе, Карточке учета работы автомобильной шины.</text:span></text:p>
      <text:p text:style-name="P11"><text:span text:style-name="T3"><text:tab/>Запасные части для ремонта вычислительной техники или комплектующие приобретаются Центром ПФР по мере необходимости. Способ закупки определяется в соответствии с действующим законодательством. Запасные части выдаются в группу эксплуатации средств вычислительной техники и программного обеспечения </text:span><text:span text:style-name="T22"><text:s/></text:span><text:span text:style-name="T21">по накладной (ф.М-11 «Требование-накладная»). На расходы учреждения стоимость запасных частей списывается только в случае их фактического использования для ремонта техники, что подтверждается Актом выполненных работ (приложение №.1.2)</text:span></text:p>
      <text:p text:style-name="P15"/>
      <text:p text:style-name="P3"><text:s/>Стоимость безвозмездно полученных нефинансовых активов</text:p>
      <text:p text:style-name="P6"><text:tab/>Данные о справедливой стоимости безвозмездно полученных нефинансовых активов должны быть подтверждены документально. В случаях невозможности документального подтверждения стоимость определяется экспертным путем.</text:p>
      <text:p text:style-name="P6"/>
      <text:p text:style-name="P7"><text:s text:c="48"/><text:span text:style-name="T26"><text:s/>Учет финансовых активов</text:span></text:p>
      <text:p text:style-name="P6"><text:tab/>Центру ПФР как получателю бюджетных средств для учета средств в валюте Российской Федерации, поступающих во временное распоряжение от организаций в <text:soft-page-break/>обеспечение контрактов, открыт лицевой счет с признаком «05» к балансовому счету № 40302 в УФК по Ярославской области.</text:p>
      <text:p text:style-name="P6"/>
      <text:p text:style-name="P3">Учет кассовых операций. Учет наличных денежных средств.</text:p>
      <text:p text:style-name="P6"><text:tab/>Получатель бюджетных средств может использовать банковскую карту в целях получения наличных денежных средств, оплаты приобретенных товаров, оказанных услуг или <text:s/>выполненных работ по безналичному расчету в пределах остатка денежных средств на карте через электронный терминал или другое техническое средство, предназначенное для совершения операций с использованием карт, без взимания платы. </text:p>
      <text:p text:style-name="P23"><text:tab/>Получатель бюджетных средств ведет одну Кассовую книгу (код формы по ОКУД <text:s/>0504514) по учету наличных денежных средств и по учету денежных документов. Учет операций с денежными документами ведется на отдельных листах Кассовой книги (код формы по ОКУД 0504514) с проставлением на них записи «Фондовый».</text:p>
      <text:p text:style-name="P41">При отсутствии кассовых операций в течение рабочего дня отчет кассира за этот день не распечатывается. <text:s/></text:p>
      <text:p text:style-name="P30"><text:tab/>Регистрация приходных и расходных кассовых ордеров производится работником финансово-экономического отдела, с которым заключается договор о материальной ответственности. Для более полного отражения информации в приходных и расходных кассовых ордерах к ним прилагаются бухгалтерские справки с подробным содержанием проводимой хозяйственной операции (кодов бюджетной классификации, статей расходов и т.д.).</text:p>
      <text:p text:style-name="P42">Выдача денежных средств под отчет производится путем перечисления на картсчет подотчетного лица в банке (при наличии зарплатного проекта) на основании заявления (заявки) работника (приложение 1.11), подписанного начальником Центра ПФР или его заместителем, при условии полного отчета этого лица по предыдущему авансовому отчету. <text:s/>В заявлении (заявке) на выдачу денежных средств указывается <text:soft-page-break/>назначение аванса и срок, на который он выдается. <text:span text:style-name="T31">В</text:span>ыдача под отчет денежных документов (марок, конвертов и т.д.) может производиться подотчетному лицу независимо от наличия денежных документов в подотчете.</text:p>
      <text:p text:style-name="P43"><text:span text:style-name="T3">Работники, получившие денежные средства под отчет, либо производившие хозяйственные расходы с согласия начальника за счет личных средств, составляют </text:span><text:span text:style-name="T3">авансовые отчеты (код формы по ОКУД </text:span><text:span text:style-name="T7">05040505</text:span><text:span text:style-name="T3">) с приложением оправдательных </text:span><text:span text:style-name="T3">документов и отметкой об оприходовании и (или) использовании приобретенных материальных ценностей.</text:span></text:p>
      <text:p text:style-name="P42">Оформленные авансовые отчеты передаются подотчетным лицом в финансово-экономический отдел не позднее трех рабочих дней с момента истечения срока, на который они выданы (при командировках – не позднее трех рабочих дней после возвращения из командировки).</text:p>
      <text:p text:style-name="P23">Основание: пункт 26 постановления Правительства от 13.10.2008 № 749.</text:p>
      <text:p text:style-name="P42"><text:s/>Подтверждением направления работника в командировку является приказ начальника Центра, издаваемый на основании служебного задания руководителя структурного подразделения (отдела, группы), утвержденного начальником Центра. <text:s/>В данном случае служебное задание с отметкой о выполнении сдается в финансово-экономический отдел в составе авансового отчета вместе с документами, подтверждающими расходы по командировке (приложение 1.12). </text:p>
      <text:p text:style-name="P42">Поездка работников по определенному заданию руководителя структурного подразделения либо начальника Центра на один день на автотранспорте Центра не является командировкой и оплачивается как рабочий день. </text:p>
      <text:p text:style-name="P39"><text:span text:style-name="T19">Перечисление денежных средств </text:span>в порядке возмещения расходов, произведенных работником из личных средств (включая перерасход по авансовому отчету) производится <text:s/>на основании надлежаще оформленных документов и отчетов при наличии разрешительной подписи <text:span text:style-name="T19">начальника Центра ПФР в</text:span> Ярославской области либо его заместителя.</text:p>
      <text:p text:style-name="P42"><text:soft-page-break/>В случае неполного использования подотчетных сумм (т.е. наличия остатка по авансовому отчету) и невозврата денежных средств, подотчетные суммы подлежат удержанию из заработной платы работника, начиная с месяца возникновения задолженности, на основании служебной записки ответственного работника финансово-экономического отдела.</text:p>
      <text:p text:style-name="P11"><text:span text:style-name="T3"><text:tab/></text:span><text:span text:style-name="T3">Авансовые отчеты брошюруются в хронологическом порядке в последний день</text:span><text:span text:style-name="T19"><text:line-break/></text:span><text:span text:style-name="T3">отчетного месяца.</text:span></text:p>
      <text:p text:style-name="P3"><text:s/>Расчеты с дебиторами</text:p>
      <text:p text:style-name="P11"><text:span text:style-name="T3"><text:tab/></text:span><text:span text:style-name="T3">Излишне полученные от плательщиков средства возвращаются на основании</text:span><text:span text:style-name="T19"><text:line-break/></text:span><text:span text:style-name="T3">заявления.</text:span></text:p>
      <text:p text:style-name="P3">Кредиторская задолженность</text:p>
      <text:p text:style-name="P11"><text:span text:style-name="T3"><text:tab/></text:span><text:span text:style-name="T3">Кредиторская задолженность, не востребованная кредитором, списывается на</text:span><text:span text:style-name="T19"><text:line-break/></text:span><text:span text:style-name="T3">финансовый результат на основании решения инвентаризационной комиссии о признании задолженности невостребованной.</text:span><text:span text:style-name="T13"> </text:span><text:span text:style-name="T3">Одновременно списанная с </text:span><text:span text:style-name="T3">балансового учета кредиторская задолженность отражается</text:span><text:span text:style-name="T13"> </text:span><text:span text:style-name="T3">на забалансовом счете 20 «Задолженность, не востребованная кредиторами».</text:span></text:p>
      <text:p text:style-name="P6"><text:tab/>С забалансового учета задолженность списывается на основании решения инвентаризационной комиссии учреждения:</text:p>
      <text:p text:style-name="P11"><text:span text:style-name="T3">– по завершении срока возможного возобновления процедуры взыскания задолженности согласно действующему законодательству;</text:span><text:span text:style-name="T19"><text:line-break/></text:span><text:span text:style-name="T3">– при наличии документов, подтверждающих прекращение обязательства в связи со</text:span><text:span text:style-name="T19"><text:line-break/></text:span><text:span text:style-name="T3"> смертью (ликвидацией) контрагента.</text:span></text:p>
      <text:p text:style-name="P11"><text:span text:style-name="T3">Кредиторская задолженность списывается с баланса отдельно по каждому обязательству</text:span><text:span text:style-name="T3"> (кредитору).</text:span></text:p>
      <text:p text:style-name="P6">Основание: пункты 371, 372 Инструкции к Единому плану счетов № 157н.</text:p>
      <text:p text:style-name="P7"/>
      <text:p text:style-name="P38"><text:s/>Учет расходов будущих периодов. Учет резервов предстоящих расходов.</text:p>
      <text:p text:style-name="P6"><text:tab/></text:p>
      <text:p text:style-name="P11"><text:soft-page-break/><text:span text:style-name="T18"><text:tab/></text:span><text:span text:style-name="T3">В составе расходов будущих периодов на счете КБК</text:span><text:span text:style-name="T13"> </text:span><text:span text:style-name="T3">1.401.50.000 «Расходы будущих периодов» отражаются расходы по:</text:span></text:p>
      <text:list xml:id="list7703790724025240693" text:style-name="WWNum11">
        <text:list-item>
          <text:p text:style-name="P65">страхованию имущества, гражданской ответственности;</text:p>
        </text:list-item>
        <text:list-item>
          <text:p text:style-name="P64">приобретению неисключительного права пользования нематериальными активами <text:tab/>в течение нескольких отчетных периодов;</text:p>
        </text:list-item>
        <text:list-item>
          <text:p text:style-name="P64">оплате отпуска работнику, предоставленного авансом.</text:p>
        </text:list-item>
      </text:list>
      <text:p text:style-name="P11"><text:span text:style-name="T3"><text:tab/>Расходы будущих периодов списываются на финансовый результат текущего</text:span><text:span text:style-name="T13"> </text:span><text:span text:style-name="T3">финансового года равномерно в течение периода, к которому они</text:span><text:span text:style-name="T13"> </text:span><text:span text:style-name="T3">относятся.</text:span></text:p>
      <text:p text:style-name="P25"><text:tab/>Если в соответствии с условиями лицензионного договора (контракта) неисключительное право пользования нематериальным активом является бессрочным, расходы по приобретению права пользования списываются на финансовый результат текущего финансового года с одновременным <text:s/>отражением лицензии (пользовательских прав) на забалансовом счете 01 «Имущество, полученное в пользование».</text:p>
      <text:p text:style-name="P6"><text:tab/>В случае заключения лицензионного договора на право использования результата интеллектуальной деятельности единовременные платежи за право включаются в расходы будущих периодов. Такие расходы списываются на финансовый результат текущего периода ежемесячно в последний день месяца в течение срока действия договора. </text:p>
      <text:p text:style-name="P6">Основание: пункт 66 Инструкции к Единому плану счетов № 157н.</text:p>
      <text:p text:style-name="P11"><text:span text:style-name="T4"><text:tab/>Ежемесячно (в последний день текущего месяца) финансово-экономическим отделом <text:s/>по информации, сформированной на основании приказов об отпуске, начисляются расходы по выплате отпускных работникам за неотработанный период, включая платежи на обязательное социальное страхование. (приложение 1.9)</text:span><text:span text:style-name="T19"><text:line-break/><text:tab/></text:span><text:span text:style-name="T3">В Центре ПФР по выплате пенсий в Ярославской области создаются:</text:span><text:span text:style-name="T19"><text:line-break/></text:span><text:span text:style-name="T3">–резерв на предстоящую оплату отпусков. </text:span><text:span text:style-name="T19"><text:line-break/></text:span><text:soft-page-break/><text:span text:style-name="T3">– резерв по претензионным требованиям – в случае, когда</text:span><text:span text:style-name="T13"> </text:span><text:span text:style-name="T3">учреждение является стороной судебного разбирательства. Величина резерва</text:span><text:span text:style-name="T13"> </text:span><text:span text:style-name="T3">устанавливается в размере претензии, предъявленной учреждению в судебном иске, либо</text:span><text:span text:style-name="T13"> </text:span><text:span text:style-name="T3">в претензионных документах досудебного разбирательства. В случае если претензии</text:span><text:span text:style-name="T13"> </text:span><text:span text:style-name="T3">отозваны или не </text:span><text:span text:style-name="T3">признаны судом, сумма резерва списывается с учета методом «красное</text:span><text:span text:style-name="T13"> </text:span><text:span text:style-name="T3">сторно»;</text:span><text:span text:style-name="T19"><text:line-break/></text:span><text:span text:style-name="T3">– резерв предстоящих расходов по оплате обязательств, по которым не поступили расчетные документы, формируется ежегодно последним днем текущего финансового года в случае если по состоянию на отчетную дату Центром ПФР были приняты работы, услуги, заведомо подлежащие оплате, однако в связи с отсутствием первичных учетных документов на момент составления годовой бюджетной отчетности расходы в учете не отражены. </text:span><text:span text:style-name="T19"><text:line-break/></text:span><text:span text:style-name="T3"> Основание: пункты 302, 302.1 Инструкции к Единому плану счетов № 157н, пункты 7, 21 СГС «Резервы».</text:span></text:p>
      <text:p text:style-name="P21"><text:tab/>Способы расчета оценочного значения для формирования резервов предстоящих расходов определены Методами оценки объектов бюджетного учета (приложение 10 к Учетной политике ПФР).</text:p>
      <text:p text:style-name="P27"><text:tab/>Отделом кадров в приказах на предоставление отпуска в обязательном порядке указывается информация о количестве дней отпуска, предоставленных <text:s/>либо за отработанный период, <text:s/>либо за предстоящий. <text:s/></text:p>
      <text:p text:style-name="P27"><text:span text:style-name="T3"><text:tab/></text:span><text:span text:style-name="T3">Ежемесячно (в последний день текущего месяца) финансово-экономическим отделом по информации, сформированной на основании приказов об отпуске, начисляются расходы по выплате отпускных работникам за неотработанный период, включая платежи на обязательное социальное страхование работника</text:span><text:span text:style-name="T23">. </text:span></text:p>
      <text:p text:style-name="P27"><text:tab/>Резерв предстоящих расходов на оплату отпусков за фактически отработанное время, включая платежи на обязательное социальное страхование работника, определяется ежеквартально последним днем отчетного квартала. Оценочное обязательство в виде резерва определяется исходя из сведений о количестве неиспользованных всеми работниками календарных дней основного ежегодного <text:soft-page-break/>оплачиваемого отпуска и ежегодного дополнительного оплачиваемого отпуска за ненормированный рабочий день за период с начала работы по дату расчета, предоставленных кадровой службой. (приложение 1.6 к настоящей Учетной политике)</text:p>
      <text:p text:style-name="P26">Объем резерва определяется по учреждению в целом. </text:p>
      <text:p text:style-name="P3">Санкционирование расходов</text:p>
      <text:p text:style-name="P6"><text:tab/>Принятие бюджетных (денежных) обязательств к учету осуществляется в пределах лимитов бюджетных обязательств. (приложение 1.7 к настоящей Учетной политике)</text:p>
      <text:p text:style-name="P8"/>
      <text:p text:style-name="P14"><text:span text:style-name="T15">VI</text:span><text:span text:style-name="T11">. Инвентаризация имущества и обязательств</text:span></text:p>
      <text:p text:style-name="P11"><text:span text:style-name="T3"><text:tab/>Инвентаризацию имущества и обязательств (в т. ч. числящихся на забалансовых</text:span><text:span text:style-name="T13"> </text:span><text:span text:style-name="T3">счетах), а также финансовых результатов (в т. ч. расходов будущих периодов и резервов)</text:span><text:span text:style-name="T13"> </text:span><text:span text:style-name="T3">проводит постоянно действующая инвентаризационная комиссия. (приложение 110 к Учетной политике ПФР).</text:span><text:span text:style-name="T19"><text:line-break/><text:tab/></text:span><text:span text:style-name="T3">В отдельных случаях (при смене материально ответственных лиц, выявлении фактов хищения, стихийных бедствиях и т.</text:span><text:span text:style-name="T13"> </text:span><text:span text:style-name="T3">д.) инвентаризацию может проводить специально созданная рабочая комиссия, состав которой утверждается отельным приказом.</text:span><text:span text:style-name="T19"><text:line-break/></text:span><text:span text:style-name="T3">Основание: статья 11 Закона от 06.12.2011 № 402-ФЗ, раздел </text:span><text:span text:style-name="T13">VIII</text:span><text:span text:style-name="T3"> СГС «Концептуальные основы бухучета и отчетности».</text:span></text:p>
      <text:p text:style-name="P37">Сверка расчетов с дебиторами и кредиторами проводится Центром в обязательном порядке не реже 1 раза в год. По исполненным государственным контрактам сверка расчетов проводится сразу после исполнения обязательств сторонами контракта. Кроме того, сверка расчетов с дебиторами и кредиторами может производиться ежемесячно и ежеквартально в соответствии с условиями государственных контрактов.</text:p>
      <text:p text:style-name="P7"/>
      <text:p text:style-name="P7"><text:soft-page-break/></text:p>
      <text:p text:style-name="P14"><text:span text:style-name="T15">VII</text:span><text:span text:style-name="T11">. Порядок организации и обеспечения внутреннего финансового контроля</text:span></text:p>
      <text:p text:style-name="P7"/>
      <text:p text:style-name="P11"><text:span text:style-name="T3"><text:tab/></text:span><text:span text:style-name="T3">Внутренний финансовый контроль в учреждении осуществляется с помощью программного комплекса «1С:Финконтроль». Помимо программного комплекса</text:span><text:span text:style-name="T19"><text:line-break/></text:span><text:span text:style-name="T3">постоянный текущий контроль в ходе своей деятельности осуществляют:</text:span><text:span text:style-name="T19"><text:line-break/></text:span><text:span text:style-name="T3">–руководитель Центра ПФР по выплате пенсий, его заместители;</text:span><text:span text:style-name="T19"><text:line-break/></text:span><text:span text:style-name="T3">–главный бухгалтер — начальник финансово-экономического отдела, сотрудники </text:span><text:span text:style-name="T3">бухгалтерии;</text:span><text:span text:style-name="T19"><text:line-break/></text:span><text:span text:style-name="T3">–руководитель юридической группы, сотрудники группы;</text:span></text:p>
      <text:p text:style-name="P11"><text:span text:style-name="T3">-руководитель административно-хозяйственной группы, сотрудники группы;</text:span><text:span text:style-name="T19"><text:line-break/></text:span><text:span text:style-name="T3">– иные должностные лица учреждения в соответствии со своими должностными обязанностями.</text:span></text:p>
      <text:p text:style-name="P11"><text:span text:style-name="T3"><text:tab/>Положение о внутреннем финансовом контроле приведено в приложении 1.5.</text:span><text:span text:style-name="T19"><text:line-break/></text:span><text:span text:style-name="T3"> Основание: пункт 6 Инструкции к Единому плану счетов №</text:span><text:span text:style-name="T13"> </text:span><text:span text:style-name="T3">157н.</text:span></text:p>
      <text:p text:style-name="P7"/>
      <text:p text:style-name="P7"/>
      <text:p text:style-name="P14"><text:span text:style-name="T15">VIII</text:span><text:span text:style-name="T11">. Бюджетная отчетность</text:span></text:p>
      <text:p text:style-name="P7"/>
      <text:p text:style-name="P11"><text:span text:style-name="T3"><text:tab/>Бюджетная отчетность составляется на основании аналитического и синтетического учета по формам, в объеме и в сроки, установленные вышестоящей организацией и бюджетным законодательством (приказ Минфина от 28.12.2010</text:span><text:span text:style-name="T13"> </text:span><text:span text:style-name="T3">№</text:span><text:span text:style-name="T13"> </text:span><text:span text:style-name="T3">191н).</text:span></text:p>
      <text:p text:style-name="P7"/>
      <text:p text:style-name="P7"><text:bookmark text:name="_GoBac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176cm" fo:margin-bottom="0.176cm" fo:hyphenation-ladder-count="no-limit" style:text-autospace="ideograph-alpha" style:punctuation-wrap="hanging" style:line-break="strict" style:tab-stop-distance="1.27cm" style:writing-mode="lr-tb"/>
      <style:text-properties style:use-window-font-color="true" style:font-name="Times New Roman"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orphans="2" fo:widows="2"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Обычный_20__28_веб_29_" style:display-name="Обычный (веб)" style:family="paragraph" style:parent-style-name="Standard">
      <style:paragraph-properties fo:margin-top="0.494cm" fo:margin-bottom="0.21cm"/>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ListLabel_20_1" style:display-name="ListLabel 1"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12z0" style:family="text"/>
    <style:style style:name="WW8Num12z1" style:family="text">
      <style:text-properties fo:font-size="13pt" fo:font-weight="bold" style:font-size-asian="13pt" style:font-weight-asian="bold"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4.385cm" fo:text-indent="-0.635cm" fo:margin-left="4.3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926cm" fo:margin-left="1.561cm"/>
        </style:list-level-properties>
      </text:list-level-style-number>
      <text:list-level-style-number text:level="2" text:style-name="WW8Num12z1" style:num-suffix="." style:num-format="1" text:start-value="11" text:display-levels="2">
        <style:list-level-properties text:list-level-position-and-space-mode="label-alignment">
          <style:list-level-label-alignment text:label-followed-by="listtab" text:list-tab-stop-position="0.635cm" fo:text-indent="-1.27cm" fo:margin-left="3.65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0.635cm" fo:text-indent="-1.27cm" fo:margin-left="5.408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0.635cm" fo:text-indent="-1.905cm" fo:margin-left="7.79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0.635cm" fo:text-indent="-1.905cm" fo:margin-left="9.546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0.635cm" fo:text-indent="-2.54cm" fo:margin-left="11.933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0.635cm" fo:text-indent="-2.54cm" fo:margin-left="13.68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0.635cm" fo:text-indent="-3.175cm" fo:margin-left="16.071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0.635cm" fo:text-indent="-3.175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22cm" fo:margin-bottom="1.547cm" fo:margin-left="2.117cm" fo:margin-right="1.282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meta:initial-creator>
    <dc:creator>Наталья Майсинович</dc:creator>
    <meta:editing-cycles>191</meta:editing-cycles>
    <meta:creation-date>2020-03-09T17:00:00</meta:creation-date>
    <dc:date>2020-07-11T15:54:23.98</dc:date>
    <meta:editing-duration>P1DT4H15M8S</meta:editing-duration>
    <meta:generator>OpenOffice/4.1.6$Win32 OpenOffice.org_project/416m1$Build-9790</meta:generator>
    <meta:printed-by>Наталья Майсинович</meta:printed-by>
    <meta:print-date>2020-05-26T13:48:35.15</meta:print-date>
    <meta:document-statistic meta:table-count="2" meta:image-count="0" meta:object-count="0" meta:page-count="25" meta:paragraph-count="224" meta:word-count="4824" meta:character-count="38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