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128cm" fo:margin-left="-0.215cm" table:align="left"/>
    </style:style>
    <style:style style:name="Таблица1.A" style:family="table-column">
      <style:table-column-properties style:column-width="1.824cm"/>
    </style:style>
    <style:style style:name="Таблица1.B" style:family="table-column">
      <style:table-column-properties style:column-width="1.801cm"/>
    </style:style>
    <style:style style:name="Таблица1.C" style:family="table-column">
      <style:table-column-properties style:column-width="1.88cm"/>
    </style:style>
    <style:style style:name="Таблица1.D" style:family="table-column">
      <style:table-column-properties style:column-width="5.992cm"/>
    </style:style>
    <style:style style:name="Таблица1.E" style:family="table-column">
      <style:table-column-properties style:column-width="4.89cm"/>
    </style:style>
    <style:style style:name="Таблица1.F" style:family="table-column">
      <style:table-column-properties style:column-width="3.653cm"/>
    </style:style>
    <style:style style:name="Таблица1.G" style:family="table-column">
      <style:table-column-properties style:column-width="2.81cm"/>
    </style:style>
    <style:style style:name="Таблица1.H" style:family="table-column">
      <style:table-column-properties style:column-width="3.27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fo:padding="0.097cm" fo:border="0.05pt solid #000000" style:writing-mode="lr-tb"/>
    </style:style>
    <style:style style:name="Таблица1.2" style:family="table-row">
      <style:table-row-properties style:row-height="0.624cm" style:use-optimal-row-height="false"/>
    </style:style>
    <style:style style:name="Таблица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1.3" style:family="table-row">
      <style:table-row-properties style:row-height="0.801cm" style:use-optimal-row-height="fals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officeooo:rsid="000888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1"/>Приложение 1.1 к <text:s text:c="2"/></text:p>
      <text:p text:style-name="P2"/>
      <text:p text:style-name="P3"><text:s text:c="180"/>Учетной политике УПФР в <text:s text:c="15"/></text:p>
      <text:p text:style-name="P3"><text:s text:c="176"/>Ярославском районе Ярославской <text:s text:c="17"/></text:p>
      <text:p text:style-name="P3"><text:s text:c="166"/>области (межрайонного) <text:s text:c="4"/></text:p>
      <text:p text:style-name="P3"><text:s text:c="168"/>от <text:span text:style-name="T1">30.</text:span>12.201<text:span text:style-name="T1">9</text:span> <text:s text:c="3"/>№4<text:span text:style-name="T1">89</text:span> о/д <text:s text:c="5"/></text:p>
      <text:p text:style-name="P1"/>
      <text:p text:style-name="P3"><text:s text:c="7"/>ЖУРНАЛ УЧЕТА ВЫДАННЫХ ДОВЕРЕННОСТЕ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">Номер доверен-ности</text:p>
          </table:table-cell>
          <table:table-cell table:style-name="Таблица1.A1" office:value-type="string">
            <text:p text:style-name="P4">Дата выдачи</text:p>
          </table:table-cell>
          <table:table-cell table:style-name="Таблица1.A1" office:value-type="string">
            <text:p text:style-name="P4">Срок действия доверен-ности</text:p>
          </table:table-cell>
          <table:table-cell table:style-name="Таблица1.A1" office:value-type="string">
            <text:p text:style-name="P4">Должность и фамилия лица, которому выдана доверенность</text:p>
          </table:table-cell>
          <table:table-cell table:style-name="Таблица1.A1" office:value-type="string">
            <text:p text:style-name="P4">Поставщик</text:p>
          </table:table-cell>
          <table:table-cell table:style-name="Таблица1.A1" office:value-type="string">
            <text:p text:style-name="P4">Номер и дата наряда (заменяющего наряд документа) или извещения</text:p>
          </table:table-cell>
          <table:table-cell table:style-name="Таблица1.A1" office:value-type="string">
            <text:p text:style-name="P4">Расписка лица, получившего доверенность</text:p>
          </table:table-cell>
          <table:table-cell table:style-name="Таблица1.H1" office:value-type="string">
            <text:p text:style-name="P4">Номер,дата документа, подтверждающего выполнение поручения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7</text:p>
          </table:table-cell>
          <table:table-cell table:style-name="Таблица1.H2" office:value-type="string">
            <text:p text:style-name="P5">8</text:p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creation-date>2009-04-16T11:32:00Z</meta:creation-date>
    <dc:date>2020-03-25T16:34:42.014000000</dc:date>
    <meta:print-date>2017-09-11T11:45:00Z</meta:print-date>
    <meta:editing-cycles>13</meta:editing-cycles>
    <meta:editing-duration>PT28M43S</meta:editing-duration>
    <meta:document-statistic meta:table-count="1" meta:image-count="0" meta:object-count="0" meta:page-count="2" meta:paragraph-count="19" meta:word-count="58" meta:character-count="1332" meta:non-whitespace-character-count="3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УЧЕТНАЯ%20ПОЛИТИКА%20НА%202019Г%20Управления/Ярос.%20прил.1.1%20Журнал%20довер%202019.odt/Normal"/>
  </office:meta>
</office:document-meta>
</file>